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oefsteeg Rosmalen - Evenementen/activiteiten Eurol NK Autocros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>Datum: 12, 13 en 14 juli </text:p>
            <text:p text:style-name="common-al">Locatie: Eerste Hoefsteeg te Rosmalen</text:p>
            <text:p text:style-name="common-al">Activiteit: Eurol NK Autocross 2019, plaatsen tenten, hekken, podium, tribune en gebruik geluidsinstallatie.   </text:p>
            <text:p text:style-name="common-al"/>
            <text:p text:style-name="common-al">Deze vergunning is aangevraagd op grond van artikel 2:10 van de Algemene plaatselijke verordening. U kunt uw schriftelijke zienswijzen voor dit evenement vóór 17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72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2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2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Hoefsteeg Rosmalen - Evenementen/activiteiten Eurol NK Autocros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720</meta:user-defined>
    <meta:user-defined meta:name="OVERHEIDop.GmbID/DC.identifier">gmb-2019-487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PS 7</meta:user-defined>
    <meta:user-defined meta:name="OVERHEIDop.woonplaats">Rosmalen</meta:user-defined>
    <meta:user-defined meta:name="OVERHEIDop.straatnaam">Eerste Hoefste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295 418098</meta:user-defined>
    <meta:user-defined meta:name="OVERHEIDop.versieInformatie"/>
  </office:meta>
</office:document-meta>
</file>