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t kantoor Westeinde 68 tot 4 appartementen door het maken van constructieve doorbraken, het plaatsen van een aanbouw op de begane grond en het realiseren van balkons op de 1e en 2e verdieping aan de achterzijde alsmede het vervangen en wijzigen van de kozijnen en het plaatsen van dakkapellen en dakvenster op de 3e verdieping</text:p>
            <text:p text:style-name="common-al"/>
            <text:p text:style-name="common-al">Ons kenmerk: 2018252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68 </text:p>
            <text:p text:style-name="tussenkopcur">
            <text:span text:style-name="nadrukvet">Ontvangstdatum aanvraag:</text:span>
          </text:p>
            <text:p text:style-name="common-al">21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einde 6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72</meta:user-defined>
    <meta:user-defined meta:name="OVERHEIDop.GmbID/DC.identifier">gmb-2019-4872</meta:user-defined>
    <meta:user-defined meta:name="DCTERMS.abstract">Het veranderen en vergroten van de woning met kantoor Westeinde 68 tot 4 appartementen door het maken van constructieve doorbraken, het plaatsen van een aanbouw op de begane grond en het realiseren van balkons op de 1e en 2e verdieping aan de achterzijde alsmede het vervangen en wijzi...</meta:user-defined>
    <meta:user-defined meta:name="OVERHEID.TaxonomieBeleidsagenda/OVERHEID.category">Ruimte en infrastructuur | Organisatie en beleid</meta:user-defined>
    <meta:user-defined meta:name="OVERHEIDop.referentienummer">201825224/70331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6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10.374 454710.317</meta:user-defined>
    <meta:user-defined meta:name="OVERHEIDop.versieInformatie"/>
  </office:meta>
</office:document-meta>
</file>