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 en Swolgense Bossen nabij Swolgenseweg 42, verleende evenementenvergunning (besluitdatum 2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eldronde handboogvereniging 't Trefpunt op 4 en 5 mei 2019 in de Swolgense en Tienrayse Boss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71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1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1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se en Swolgense Bossen nabij Swolgenseweg 42, verleende evenementenvergunning (besluitdatum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19</meta:user-defined>
    <meta:user-defined meta:name="OVERHEIDop.GmbID/DC.identifier">gmb-2019-4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495 389453</meta:user-defined>
    <meta:user-defined meta:name="OVERHEIDop.versieInformatie"/>
  </office:meta>
</office:document-meta>
</file>