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brandveilig gebruik Cello Binckhor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terleidingstraat 2, 5244 PE, Rosmalen, brandveilig gebruik Cello Binckhorst, brandveilig gebruik, WB00046308, 2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1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1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1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brandveilig gebruik Cello Binckhor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17</meta:user-defined>
    <meta:user-defined meta:name="OVERHEIDop.GmbID/DC.identifier">gmb-2019-48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