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Goudplevierweide 18 Pijnacker, bouwen overkapping (42358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overkapping </text:p>
            <text:p text:style-name="common-al">OLO-nummer                   4235879</text:p>
            <text:p text:style-name="common-al">Dossiernummer               O19-0159</text:p>
            <text:p text:style-name="common-al">Locatie                                 Goudplevierweide 18 Pijnacker</text:p>
            <text:p text:style-name="common-al">Postcode                            2643 LT</text:p>
            <text:p text:style-name="common-al">Datum ontvangst            25 febr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7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Goudplevierweide 18 Pijnacker, bouwen overkapping (42358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16</meta:user-defined>
    <meta:user-defined meta:name="OVERHEIDop.GmbID/DC.identifier">gmb-2019-4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LT 14</meta:user-defined>
    <meta:user-defined meta:name="OVERHEIDop.woonplaats">Pijnacker</meta:user-defined>
    <meta:user-defined meta:name="OVERHEIDop.straatnaam">Goudplevierwei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17 446350</meta:user-defined>
    <meta:user-defined meta:name="OVERHEIDop.versieInformatie"/>
  </office:meta>
</office:document-meta>
</file>