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rugstraat 43, 5382 JB, Vink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Dit is een rectificatie van de publicatie van 15 februari 2019 nr. WB00045421. Deze advertentie had niet gepubliceerd mogen worden en wordt bij deze ingetrokken. De stukken liggen dus niet ter inzage en er kan dus ook geen bezwaar worden ingediend.</text:p>
            <text:p text:style-name="tussenkopcur"/>
            <text:p text:style-name="common-al">Aanvragen </text:p>
            <text:p text:style-name="common-al"/>
            <text:p text:style-name="common-al">Locatie, omschrijving/project, activiteiten, registratienr</text:p>
            <text:p text:style-name="common-al">Brugstraat 43, 5382 JB, Vinkel, het herontwikkelen van voormalig partycentrum de Dorsvlegel, bouwen, aanleggen, strijd bestemmingsplan, uitweg, WB00045421</text:p>
            <text:p text:style-name="common-al"/>
            <text:p text:style-name="common-al">Bij een aangevraagde vergunning kunt u nog geen bezwaar indienen. Er moet eerst een beslissing worden genomen op de aanvraag om bezwaar te kunnen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71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1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1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rugstraat 43, 5382 JB, Vinkel,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714</meta:user-defined>
    <meta:user-defined meta:name="OVERHEIDop.GmbID/DC.identifier">gmb-2019-48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B 43</meta:user-defined>
    <meta:user-defined meta:name="OVERHEIDop.woonplaats">Vinkel</meta:user-defined>
    <meta:user-defined meta:name="OVERHEIDop.straatnaam">Bru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717 412877</meta:user-defined>
    <meta:user-defined meta:name="OVERHEIDop.versieInformatie"/>
  </office:meta>
</office:document-meta>
</file>