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llelweg tussen gebouw nr. 27 en nr. 30, ’s-Hertogenbosch, het slopen van een overkapp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Parallelweg tussen gebouw nr. 27 en nr. 30, ’s-Hertogenbosch, het slopen van een overkapping, WB00046048, 25-0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712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712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712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allelweg tussen gebouw nr. 27 en nr. 30, ’s-Hertogenbosch, het slopen van een overkapping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8712</meta:user-defined>
    <meta:user-defined meta:name="OVERHEIDop.GmbID/DC.identifier">gmb-2019-487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</meta:user-defined>
    <meta:user-defined meta:name="OVERHEIDop.woonplaats">'s-Hertogenbosch</meta:user-defined>
    <meta:user-defined meta:name="OVERHEIDop.straatnaam">Parallel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545 411708</meta:user-defined>
    <meta:user-defined meta:name="OVERHEIDop.versieInformatie"/>
  </office:meta>
</office:document-meta>
</file>