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uttensestraat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723</text:span>
          </text:p>
            <text:p text:style-name="common-al">Gemeente Amstelveen heeft op 25 februari 2019 een aanvraag omgevingsvergunning ontvangen voor het plaatsen van een een opbouw op de bestaande woning. De locatie is Puttensestraat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71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1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1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uttensestraat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711</meta:user-defined>
    <meta:user-defined meta:name="OVERHEIDop.GmbID/DC.identifier">gmb-2019-48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E 1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1.57 480848.69</meta:user-defined>
    <meta:user-defined meta:name="OVERHEIDop.versieInformatie"/>
  </office:meta>
</office:document-meta>
</file>