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27, 5391 EA, Nuland, het plaatsen van een nieuwe buitengevel met spouw isolatie en uitbreiding middels aanbouw, bouw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iweg 27, 5391 EA, Nuland, het plaatsen van een nieuwe buitengevel met spouw isolatie en uitbreiding middels aanbouw, bouwen, strijd bestemmingsplan, WB00045858, 25-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70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0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0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27, 5391 EA, Nuland, het plaatsen van een nieuwe buitengevel met spouw isolatie en uitbreiding middels aanbouw, bouw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709</meta:user-defined>
    <meta:user-defined meta:name="OVERHEIDop.GmbID/DC.identifier">gmb-2019-48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A 27</meta:user-defined>
    <meta:user-defined meta:name="OVERHEIDop.woonplaats">Nuland</meta:user-defined>
    <meta:user-defined meta:name="OVERHEIDop.straatnaam">Hei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186 414802</meta:user-defined>
    <meta:user-defined meta:name="OVERHEIDop.versieInformatie"/>
  </office:meta>
</office:document-meta>
</file>