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3, 5216 GA, ’s-Hertogenbosch, het kappen van 5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ozartsingel 3, 5216 GA, ’s-Hertogenbosch, het kappen van 5 bomen, kappen, WB00045664, 2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0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ingel 3, 5216 GA, ’s-Hertogenbosch, het kappen van 5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704</meta:user-defined>
    <meta:user-defined meta:name="OVERHEIDop.GmbID/DC.identifier">gmb-2019-48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A 3</meta:user-defined>
    <meta:user-defined meta:name="OVERHEIDop.woonplaats">'s-Hertogenbosch</meta:user-defined>
    <meta:user-defined meta:name="OVERHEIDop.straatnaam">Moza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38 410272</meta:user-defined>
    <meta:user-defined meta:name="OVERHEIDop.versieInformatie"/>
  </office:meta>
</office:document-meta>
</file>