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tussenkopcur">Ter inzage</text:p>
            <text:p text:style-name="common-al">Het besluit, de aanvraag en bijbehorende stukken zijn van 31 december 2018 tot en met tot en met 11 februari 2018 voor iedereen in te zien in het gemeentehuis van Almere, Stadhuisplein 1 in Almere. Hiervoor kunt u een afspraak maken via de website www.almere.nl of via telefoonnummer: 14036.</text:p>
            <text:p text:style-name="common-al"/>
            <text:p text:style-name="tussenkopcur">Beroep </text:p>
            <text:p text:style-name="common-al">Vanaf één dag na de start van de terinzagelegging kunnen belanghebbenden tijdens een periode van zes weken beroep aanteken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tussenkopcur">Voorlopige voorziening</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tussenkopcur">Belanghebbenden</text:p>
            <text:p text:style-name="common-al">Onder belanghebbenden wordt in ieder geval verstaan:</text:p>
            <text:list text:style-name="id1-3-2-1-1-17">
              <text:list-item text:style-override="id1-3-2-1-1-17-1">
                <text:number>•</text:number>
                <text:p text:style-name="al">Belanghebbenden die zienswijzen hebben ingebracht tegen het ontwerpbesluit;</text:p>
              </text:list-item>
              <text:list-item text:style-override="id1-3-2-1-1-17-2">
                <text:number>•</text:number>
                <text:p text:style-name="al">De adviseurs die gebruik hebben gemaakt van de mogelijkheid advies uit te brengen over het ontwerpbesluit;</text:p>
              </text:list-item>
              <text:list-item text:style-override="id1-3-2-1-1-17-3">
                <text:number>•</text:number>
                <text:p text:style-name="al">Belanghebbenden aan wie redelijkerwijs niet kan worden verweten geen zienswijzen te hebben ingebracht tegen het ontwerpbesluit;</text:p>
              </text:list-item>
              <text:list-item text:style-override="id1-3-2-1-1-17-4">
                <text:number>•</text:number>
                <text:p text:style-name="al">Belanghebbenden die het niet eens zijn met de wijziging </text:p>
              </text:list-item>
            </text:list>
            <text:p text:style-name="common-al"/>
            <text:p text:style-name="tussenkopcur">Vragen</text:p>
            <text:p text:style-name="common-al">Heeft u vragen dan kunt u contact opnemen met de OFGV via telefoonnummer:</text:p>
            <text:p text:style-name="common-al">088 – 63 33 000 of e-mail: info@ofgv.nl.</text:p>
            <text:p text:style-name="last-al">Kenmerk: HZ_WABO-9084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487</meta:user-defined>
    <meta:user-defined meta:name="OVERHEIDop.GmbID/DC.identifier">gmb-2019-4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Kievits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959 485508</meta:user-defined>
    <meta:user-defined meta:name="OVERHEIDop.versieInformatie"/>
  </office:meta>
</office:document-meta>
</file>