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Wabo en Wet BAG gemeente Molenlanden 2019</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over bovenstaand onderwerp;</text:p>
            <text:p text:style-name="al"/>
            <text:p text:style-name="al">besluit:</text:p>
            <text:p text:style-name="al"/>
            <text:list text:style-name="id1-3-2-1-1-8">
              <text:list-item text:style-override="id1-3-2-1-1-8-1">
                <text:number>1.</text:number>
                <text:p text:style-name="al">de bevoegdheid ex artikel 6.12, leden 1 en 2 Wet ruimtelijke ordening , te delegeren aan het college van Burgemeester en wethouders, voor zover deze betrekking heeft op een omgevingsvergunning, overeenkomstig artikel 6.12 derde lid Wet ruimtelijke ordening;</text:p>
              </text:list-item>
              <text:list-item text:style-override="id1-3-2-1-1-8-2">
                <text:number>2.</text:number>
                <text:p text:style-name="al">de bevoegdheden genoemd in artikel 6 van de Wet basisadministraties adressen en gebouwen te delegeren aan het college van burgemeester en wethouders;</text:p>
              </text:list-item>
              <text:list-item text:style-override="id1-3-2-1-1-8-3">
                <text:number>3.</text:number>
                <text:p text:style-name="al">het delegatiebesluit Wet ruimtelijke ordening Giessenlanden, vastgesteld in de openbare raadsvergadering van de gemeente Giessenlanden op 26 juni 2008, het Delegatiebesluit Wabo, vastgesteld in de openbare raadsvergadering van de gemeente Molenwaard op 26 maart 2013 en het Delegatiebesluit BAG, eveneens vastgesteld in de openbare raadsvergadering van de gemeente Molenwaard op 26 maart 2013, per 1 januari 2019 in te trekken;</text:p>
              </text:list-item>
              <text:list-item text:style-override="id1-3-2-1-1-8-4">
                <text:number>4.</text:number>
                <text:p text:style-name="al">dat dit besluit met terugwerkende kracht in werking treedt op 1 januari 2019.</text:p>
              </text:list-item>
            </text:list>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door de raad van Molenlanden, gehouden op 5 februari 2019.</text:p>
              <text:p text:style-name="al"/>
              <text:p text:style-name="al">de griffier,</text:p>
              <text:p text:style-name="al"/>
              <text:p text:style-name="al">drs. M.A.J. Teunissen</text:p>
              <text:p text:style-name="al"/>
              <text:p text:style-name="al">de voorzitter,</text:p>
              <text:p text:style-name="al"/>
              <text:p text:style-name="al">D.R. van der Borg</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6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Wabo en Wet BA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96</meta:user-defined>
    <meta:user-defined meta:name="OVERHEIDop.GmbID/DC.identifier">gmb-2019-48696</meta:user-defined>
    <meta:user-defined meta:name="OVERHEID.TaxonomieBeleidsagenda/OVERHEID.category">Bestuur | Organisatie en beleid</meta:user-defined>
    <meta:user-defined meta:name="OVERHEID.Gemeente/DC.spatial">Molenlanden</meta:user-defined>
    <meta:user-defined meta:name="DC.source">afdeling 10.1.2 van de Algemene wet bestuursrecht;1.0:c:BWBR0005537&amp;afdeling=10.1.2&amp;g=2019-01-01</meta:user-defined>
    <meta:user-defined meta:name="OVERHEIDop.referentienummer">1000787</meta:user-defined>
    <meta:user-defined meta:name="DCTERMS.alternative">Delegatiebesluit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8</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929_1</meta:user-defined>
    <meta:user-defined meta:name="OVERHEIDop.versieInformatie"/>
  </office:meta>
</office:document-meta>
</file>