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erkers Bloesemgaard 25 (kavel 15) 6269 HA en Op de Duif 10 (kavel 19) 6269 H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toevoegen van erkers aan de voorgevels van de vergunde woningen op het perceel <text:span text:style-name="nadrukvet">Bloesemgaard 25 (kavel 15) 6269 HA en Op de Duif 10 (kavel 19) 6269 HC  Margraten</text:span>(verzonden d.d. 26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8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69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voegen erkers Bloesemgaard 25 (kavel 15) 6269 HA en Op de Duif 10 (kavel 19) 6269 HC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95</meta:user-defined>
    <meta:user-defined meta:name="OVERHEIDop.GmbID/DC.identifier">gmb-2019-48695</meta:user-defined>
    <meta:user-defined meta:name="OVERHEID.TaxonomieBeleidsagenda/OVERHEID.category">Ruimte en infrastructuur | Organisatie en beleid</meta:user-defined>
    <meta:user-defined meta:name="OVERHEIDop.referentienummer">Z-HZ_WABO-2019-000100</meta:user-defined>
    <meta:user-defined meta:name="DCTERMS.abstract">het toevoegen van erkers aan de voorgevels van de vergund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HA 25</meta:user-defined>
    <meta:user-defined meta:name="OVERHEIDop.woonplaats">Margraten</meta:user-defined>
    <meta:user-defined meta:name="OVERHEIDop.straatnaam">Bloesemgaard</meta:user-defined>
    <meta:user-defined meta:name="OVERHEID.PostcodeHuisnummer/OVERHEIDop.postcodeHuisnummer">6269HC 10</meta:user-defined>
    <meta:user-defined meta:name="OVERHEIDop.straatnaam">Op de Duif</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20 314920</meta:user-defined>
    <meta:user-defined meta:name="OVERHEID.EPSG28992/DC.spatial">186053 314873</meta:user-defined>
    <meta:user-defined meta:name="OVERHEIDop.versieInformatie"/>
  </office:meta>
</office:document-meta>
</file>