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Beiaard 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tussenkopcur">Datum ingekomen: 24 februari 2019</text:p>
            <text:p text:style-name="tussenkopcur">Intern kenmerk: 2019OG0106-01</text:p>
            <text:p text:style-name="tussenkopcur">Omschrijving project: Huisvesten 6 personen </text:p>
            <text:p text:style-name="tussenkopcur">Locatie: Beiaard 51</text:p>
            <text:p text:style-name="tussenkopcur">Postcode: 4876 CB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48694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8694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8694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 Beiaard 5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48694</meta:user-defined>
    <meta:user-defined meta:name="OVERHEIDop.GmbID/DC.identifier">gmb-2019-4869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tten-Leur</meta:user-defined>
    <meta:user-defined meta:name="OVERHEID.PostcodeHuisnummer/OVERHEIDop.postcodeHuisnummer">4876CB 51</meta:user-defined>
    <meta:user-defined meta:name="OVERHEIDop.woonplaats">Etten-Leur</meta:user-defined>
    <meta:user-defined meta:name="OVERHEIDop.straatnaam">Beiaard</meta:user-defined>
    <meta:user-defined meta:name="OVERHEIDgvop.Informatietype/DC.type">Beschikkingen | aanvraag</meta:user-defined>
    <meta:user-defined meta:name="OVERHEID.Gemeente/OVERHEID.authority">Etten-Leur</meta:user-defined>
    <meta:user-defined meta:name="OVERHEID.Gemeente/DCTERMS.publisher">Etten-Leur</meta:user-defined>
    <meta:user-defined meta:name="OVERHEID.EPSG28992/DC.spatial">102954 397497</meta:user-defined>
    <meta:user-defined meta:name="OVERHEIDop.versieInformatie"/>
  </office:meta>
</office:document-meta>
</file>