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Besluit over omgevingsvergunning Beringerschans 18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boom op het achtererf</text:p>
            <text:p text:style-name="common-al">Kenmerk: 751138</text:p>
            <text:p text:style-name="common-al">Datum verzending: 26-02-2019</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tussenkopcur">Wilt u bezwaar indienen?</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8693</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693</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693</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gemeente Nieuwegein maken het volgende bekend:  Besluit over omgevingsvergunning Beringerschans 18 te Nieuwegei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693</meta:user-defined>
    <meta:user-defined meta:name="OVERHEIDop.GmbID/DC.identifier">gmb-2019-4869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2CE 18</meta:user-defined>
    <meta:user-defined meta:name="OVERHEIDop.woonplaats">Nieuwegein</meta:user-defined>
    <meta:user-defined meta:name="OVERHEIDop.straatnaam">Beringerschans</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970 447972</meta:user-defined>
    <meta:user-defined meta:name="OVERHEIDop.versieInformatie"/>
  </office:meta>
</office:document-meta>
</file>