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8 A, 5211 CA, ’s-Hertogenbosch, het plaatsen van een dakterras op bestaand plat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d Does D Willeboissngl 8 A, 5211 CA, ’s-Hertogenbosch, het plaatsen van een dakterras op bestaand plat dak, bouwen, strijd bestemmingsplan, rijksmonumenten, WB00045007, 2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9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ngl 8 A, 5211 CA, ’s-Hertogenbosch, het plaatsen van een dakterras op bestaand plat da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692</meta:user-defined>
    <meta:user-defined meta:name="OVERHEIDop.GmbID/DC.identifier">gmb-2019-48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8a</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20 411182</meta:user-defined>
    <meta:user-defined meta:name="OVERHEIDop.versieInformatie"/>
  </office:meta>
</office:document-meta>
</file>