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de bestemming t.b.v. 3 daags evenement, Blaloweg - Grote Voort (zaaknummer 1164-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aloweg - Grote Voort </text:span>
            <text:span text:style-name="nadrukvet">–</text:span>ontvangen 24 december 2018 voor het afwijken van de bestemming t.b.v. het houden  van een  3 daags evenement op 26 april 2019, 27 april 2019 en 5 mei 2019.</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6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bestemming t.b.v. 3 daags evenement, Blaloweg - Grote Voort (zaaknummer 116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69</meta:user-defined>
    <meta:user-defined meta:name="OVERHEIDop.GmbID/DC.identifier">gmb-2019-4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H 100</meta:user-defined>
    <meta:user-defined meta:name="OVERHEIDop.woonplaats">Zwolle</meta:user-defined>
    <meta:user-defined meta:name="OVERHEIDop.straatnaam">Grote voo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008 502709</meta:user-defined>
    <meta:user-defined meta:name="OVERHEIDop.versieInformatie"/>
  </office:meta>
</office:document-meta>
</file>