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osterbroekweg 14, 6247 B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de bedrijfshal met een nieuwe opslagloods op het perceel<text:span text:style-name="nadrukvet"> Oosterbroekweg 14, 6247 BN  Gronsveld</text:span>. De reden voor verlenging is dat het nog niet op alle aspecten is beoordeeld. De nieuwe uiterste beslisdatum is <text:span text:style-name="nadrukvet">17 april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8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Oosterbroekweg 14, 6247 B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85</meta:user-defined>
    <meta:user-defined meta:name="OVERHEIDop.GmbID/DC.identifier">gmb-2019-48685</meta:user-defined>
    <meta:user-defined meta:name="OVERHEID.TaxonomieBeleidsagenda/OVERHEID.category">Ruimte en infrastructuur | Organisatie en beleid</meta:user-defined>
    <meta:user-defined meta:name="OVERHEIDop.referentienummer">Z-HZ_WABO-2019-000038</meta:user-defined>
    <meta:user-defined meta:name="DCTERMS.abstract">het uitbreiden van de bedrijfshal met een nieuwe opslag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N 14</meta:user-defined>
    <meta:user-defined meta:name="OVERHEIDop.woonplaats">Gronsveld</meta:user-defined>
    <meta:user-defined meta:name="OVERHEIDop.straatnaam">Oosterbroek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25 313247</meta:user-defined>
    <meta:user-defined meta:name="OVERHEIDop.versieInformatie"/>
  </office:meta>
</office:document-meta>
</file>