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19, Grazenseweg 1a, 4856 BB</text:span>
          </text:p>
            <text:p text:style-name="common-al">gebruiken bedrijfswoning als platteland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68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684</meta:user-defined>
    <meta:user-defined meta:name="OVERHEIDop.GmbID/DC.identifier">gmb-2019-48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1a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158 389149</meta:user-defined>
    <meta:user-defined meta:name="OVERHEIDop.versieInformatie"/>
  </office:meta>
</office:document-meta>
</file>