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2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19 een aanvraag voor een omgevingsvergunning ontvangen. Dit betreft het realiseren van een brug en een inrit ter plaatse van de Moerkapelse Zijde 25 in Moerkapelle. De aanvraag is geregistreerd onder kenmerk 201905732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7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kapelse Zijde 25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79</meta:user-defined>
    <meta:user-defined meta:name="OVERHEIDop.GmbID/DC.identifier">gmb-2019-4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BB 2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416 450674</meta:user-defined>
    <meta:user-defined meta:name="OVERHEIDop.versieInformatie"/>
  </office:meta>
</office:document-meta>
</file>