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Uitwerkingsbesluit van burgemeester en wethouders van Heerlen houdende aanwijzingsbesluit boa's van deelnemende partijen bevoegdhedenconvenant handhaving in de natuur in de provincie Limburg als toezichthouder (artikel 5:11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en de burgemeester, ieder voor zover het zijn bevoegdheden betreft; </text:p>
            <text:p text:style-name="al">gelet op titel 5.2 van de Awb, alsmede op: </text:p>
            <text:list text:style-name="id1-3-2-2-1-4">
              <text:list-item text:style-override="id1-3-2-2-1-4-1">
                <text:number>•</text:number>
                <text:p text:style-name="al">Algemene plaatselijke verordening Gemeente Heerlen 2012 (artikel 6:2)</text:p>
              </text:list-item>
              <text:list-item text:style-override="id1-3-2-2-1-4-2">
                <text:number>•</text:number>
                <text:p text:style-name="al">Wet algemene bepalingen omgevingsrecht ( artikel 5.10, derde lid) in relatie tot afvalstoffenverordening gemeente Heerlen 2018 (artikel 21)</text:p>
              </text:list-item>
              <text:list-item text:style-override="id1-3-2-2-1-4-3">
                <text:number>•</text:number>
                <text:p text:style-name="al">Bomenverordening gemeente Heerlen 2016 (artikel 15)</text:p>
              </text:list-item>
            </text:list>
            <text:p text:style-name="al"/>
            <text:p text:style-name="al">Overwegende dat de het “Bevoegdheidsconvenant Handhaving in de natuur in de provincie Limburg” (versie 1.4 kenmerk 20181112) hebben ondertekend, dit met betrekking tot de inzet van de buitengewoon opsporingsambtenaren domein I en II op elkaars grondgebied. </text:p>
            <text:p text:style-name="al"/>
            <text:p text:style-name="al">BESLUITEN </text:p>
            <text:p text:style-name="al">De buitengewoon opsporingsambtenaren domein I en II die in dienst zijn (zowel bezoldigd als vrijwillig) van de deelnemende partijen aan het Bevoegdheidsconvenant (Handhaving in de natuur in de Provincie Limburg, versie 1.4, kenmerk 20181112), aan te wijzen, enkel voor de bevoegdheden die binnen de taakomschrijving van de buitengewoon opsporingsambtenaar vallen, als toezichthouder in de zin van artikel 5:11 van de Awb juncto:  </text:p>
            <text:list text:style-name="id1-3-2-2-1-10">
              <text:list-item text:style-override="id1-3-2-2-1-10-1">
                <text:number>•</text:number>
                <text:p text:style-name="al">Algemene plaatselijke verordening Gemeente Heerlen 2012 (artikel 6:2)</text:p>
              </text:list-item>
              <text:list-item text:style-override="id1-3-2-2-1-10-2">
                <text:number>•</text:number>
                <text:p text:style-name="al">Wet algemene bepalingen omgevingsrecht ( artikel 5.10, derde lid) in relatie tot afvalstoffenverordening gemeente Heerlen 2018 (artikel 21)</text:p>
              </text:list-item>
              <text:list-item text:style-override="id1-3-2-2-1-10-3">
                <text:number>•</text:number>
                <text:p text:style-name="al">Bomenverordening gemeente Heerlen 2016 (artikel 15)</text:p>
              </text:list-item>
            </text:list>
            <text:p text:style-name="al"/>
            <text:p text:style-name="al">Dit besluit treedt in werking 1 maart 2019.</text:p>
            <text:p text:style-name="al"/>
            <text:p text:style-name="al"/>
          </text:section>
        </text:section>
        <text:section text:name="regeling-sluiting_id1-3-2-3" text:style-name="regeling-sluiting">
          <text:section text:name="ondertekening_id1-3-2-3-1">
            <text:p><text:span text:style-name="functie">Aldus besloten op 19 februari 2019 door het college van Burgemeester en Wethouders van Heerlen</text:span></text:p>
            <text:p><text:span text:style-name="functie"/></text:p>
            <text:p><text:span text:style-name="functie">de wnd. burgemeester,</text:span></text:p>
            <text:p><text:span text:style-name="functie">E.G.M. Roemer</text:span></text:p>
            <text:p><text:span text:style-name="functie">de secretaris a.i., </text:span></text:p>
            <text:p><text:span text:style-name="functie">M.L. Wilk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67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7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7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burgemeester en wethouders van Heerlen houdende aanwijzingsbesluit boa's van deelnemende partijen bevoegdhedenconvenant handhaving in de natuur in de provincie Limburg als toezichthouder (artikel 5:11aw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678</meta:user-defined>
    <meta:user-defined meta:name="OVERHEIDop.GmbID/DC.identifier">gmb-2019-48678</meta:user-defined>
    <meta:user-defined meta:name="OVERHEID.TaxonomieBeleidsagenda/OVERHEID.category">Openbare orde en veiligheid | Organisatie en beleid</meta:user-defined>
    <meta:user-defined meta:name="OVERHEID.Gemeente/DC.spatial">Heerlen</meta:user-defined>
    <meta:user-defined meta:name="DC.source">artikel 5:11 van de Algemene wet bestuursrecht;1.0:c:BWBR0005537&amp;artikel=5%3A11&amp;g=2019-01-01</meta:user-defined>
    <meta:user-defined meta:name="DCTERMS.alternative"> Uitwerkingsbesluit van burgemeester en wethouders van Heerlen houdende aanwijzingsbesluit BOA'S van deelnemende partijen bevoegdhedenconvenant handhaving in de natuur in de provincie Limburg als toezichthouder </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betreftRegeling">CVDR621928_1</meta:user-defined>
    <meta:user-defined meta:name="OVERHEIDop.versieInformatie"/>
  </office:meta>
</office:document-meta>
</file>