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kennisgeving ontvangen van    Duiveltje café, Planciusplantsoen 31 voor een feest met muziek op 28 februari 2019 tot 24.00 uur en op 1 en 2 maart 2019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22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</text:p>
            <text:p text:style-name="common-al">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Tijdens deze dagen en tijdstippen zijn de ‘Beleidsregels feestgeluid’ van toepassing. Het maximale geluidsniveau op de gevel van woningen en andere geluidsgevoelige gebouwen mag niet hoger zijn dan </text:p>
            <text:p text:style-name="common-al">70 dB(A). Na de genoemde tijdstippen zijn de reguliere geluidsnormen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67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kennisgeving ontvangen van    Duiveltje café, Planciusplantsoen 31 voor een feest met muziek op 28 februari 2019 tot 24.00 uur en op 1 en 2 maart 2019 tot 0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77</meta:user-defined>
    <meta:user-defined meta:name="OVERHEIDop.GmbID/DC.identifier">gmb-2019-48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S 31</meta:user-defined>
    <meta:user-defined meta:name="OVERHEIDop.woonplaats">Voorschoten</meta:user-defined>
    <meta:user-defined meta:name="OVERHEIDop.straatnaam">Planciusplantsoe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02 461916</meta:user-defined>
    <meta:user-defined meta:name="OVERHEIDop.versieInformatie"/>
  </office:meta>
</office:document-meta>
</file>