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ieser Wildemanpad 23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eft de gemeente een aanvraag ontvangen voor een omgevingsvergunning op locatie Gieser Wildemanpad 23 in Hoef en Haag. De aanvraag is geregistreerd onder zaaknummer OV-2019-0076. De aanvraag betreft het plaatsen van een schuur met veranda achter de woning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67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7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7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Gieser Wildemanpad 23 in Hoef 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676</meta:user-defined>
    <meta:user-defined meta:name="OVERHEIDop.GmbID/DC.identifier">gmb-2019-48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5RM 23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6595.8 444190.65</meta:user-defined>
    <meta:user-defined meta:name="OVERHEIDop.versieInformatie"/>
  </office:meta>
</office:document-meta>
</file>