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velijn 11, het samenvoegen van ruimtes tot een winkel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februari 2019 een aanvraag omgevingsvergunning ontvangen voor het samenvoegen van ruimtes tot een winkelruimte, activiteit 1 op de locatie Ravelijn 11. De aanvraag heeft dossiernummer 19Z0000588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67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7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velijn 11, het samenvoegen van ruimtes tot een winkel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674</meta:user-defined>
    <meta:user-defined meta:name="OVERHEIDop.GmbID/DC.identifier">gmb-2019-48674</meta:user-defined>
    <meta:user-defined meta:name="OVERHEID.TaxonomieBeleidsagenda/OVERHEID.category">Ruimte en infrastructuur | Organisatie en beleid</meta:user-defined>
    <meta:user-defined meta:name="OVERHEIDop.referentienummer">19Z000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N</meta:user-defined>
    <meta:user-defined meta:name="OVERHEIDop.woonplaats">Zeewolde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93 482620</meta:user-defined>
    <meta:user-defined meta:name="OVERHEIDop.versieInformatie"/>
  </office:meta>
</office:document-meta>
</file>