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5*"/>
    </style:style>
    <style:style style:family="table-column" style:parent-style-name="colspec" style:name="id1-3-2-4-1-1-2">
      <style:table-column-properties style:rel-column-width="30*"/>
    </style:style>
    <style:style style:family="table-column" style:parent-style-name="colspec" style:name="id1-3-2-4-1-1-3">
      <style:table-column-properties style:rel-column-width="15*"/>
    </style:style>
    <style:style style:family="table-column" style:parent-style-name="colspec" style:name="id1-3-2-4-1-1-4">
      <style:table-column-properties style:rel-column-width="15*"/>
    </style:style>
    <style:style style:family="table-column" style:parent-style-name="colspec" style:name="id1-3-2-4-1-1-5">
      <style:table-column-properties style:rel-column-width="15*"/>
    </style:style>
    <style:style style:family="table-column" style:parent-style-name="colspec" style:name="id1-3-2-4-1-1-6">
      <style:table-column-properties style:rel-column-width="20*"/>
    </style:style>
  </office:automatic-styles>
  <office:body>
    <office:text>
      <text:p text:style-name="new_page_staatscourant"/>
      <text:p text:style-name="single-kop-titel">Mandaatregeling Landerd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Landerd, ieder voor zover het ieders bevoegdheden betreft;</text:p>
            <text:p text:style-name="al"/>
            <text:p text:style-name="al">overwegende dat het ter bevordering van een snelle, klantgerichte besluitvorming en afdoening van stukken en de efficiency van de gemeentelijke organisatie wenselijk is de uitoefening van bepaalde bevoegdheden en de ondertekening van bepaalde stukken te mandateren aan ambtelijk medewerkers van de gemeente Landerd en aan niet tot de gemeentelijke organisatie behorende andere functionarissen;</text:p>
            <text:p text:style-name="al"/>
            <text:p text:style-name="al">Gelet op het bepaalde in de Gemeentewet en de Algemene wet bestuursrecht</text:p>
          </text:section>
          <text:section text:name="afkondiging_id1-3-2-1-2" text:style-name="afkondiging">
            <text:p text:style-name="afkondiging_top"/>
            <text:p text:style-name="al">besluiten:</text:p>
            <text:p text:style-name="al"/>
            <text:p text:style-name="al">vast te stellen de volgende:</text:p>
            <text:p text:style-name="al"/>
            <text:p text:style-name="al">
            <text:span text:style-name="nadrukvet">
              <text:span text:style-name="nadrukcur">MANDAATREGELING LANDERD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op berustende bepalingen wordt verstaan onder:</text:p>
            <text:list text:style-name="id1-3-2-2-1-3">
              <text:list-item text:style-override="id1-3-2-2-1-3-1">
                <text:number>a.</text:number>
                <text:p text:style-name="al">bestuursorgaan: het college van burgemeester en wethouders van Landerd, respectievelijk de burgemeester van Landerd;</text:p>
              </text:list-item>
              <text:list-item text:style-override="id1-3-2-2-1-3-2">
                <text:number>b.</text:number>
                <text:p text:style-name="al">besluit: een schriftelijke beslissing van een bestuursorgaan, inhoudende een publiekrechtelijke rechtshandeling;</text:p>
              </text:list-item>
              <text:list-item text:style-override="id1-3-2-2-1-3-3">
                <text:number>c.</text:number>
                <text:p text:style-name="al">machtiging: de bevoegdheid die een bestuursorgaan verleent om in zijn naam handelingen te verrichten die noch een besluit, noch een privaatrechtelijke rechtshandeling zijn.</text:p>
              </text:list-item>
              <text:list-item text:style-override="id1-3-2-2-1-3-4">
                <text:number>d.</text:number>
                <text:p text:style-name="al">mandaat: de bevoegdheid om in naam van een bestuursorgaan besluiten te nemen;</text:p>
              </text:list-item>
              <text:list-item text:style-override="id1-3-2-2-1-3-5">
                <text:number>e.</text:number>
                <text:p text:style-name="al">ondermandaat: het verlenen van het mandaat door de gemandateerde aan een ander;</text:p>
              </text:list-item>
              <text:list-item text:style-override="id1-3-2-2-1-3-6">
                <text:number>f.</text:number>
                <text:p text:style-name="al">volmacht: de bevoegdheid die een bestuursorgaan verleent om in zijn naa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verlening aan medewerkers en andere functionarissen</text:p>
            <text:list text:style-name="id1-3-2-2-2-2">
              <text:list-item text:style-override="id1-3-2-2-2-2">
                <text:number>1.</text:number>
                <text:p text:style-name="al">De uitoefening van de bevoegdheden, aangeduid in het bij dit besluit behorend register, wordt gemandateerd aan de daarin genoemde medewerkers dan wel de daarin genoemde andere functionarissen.</text:p>
              </text:list-item>
              <text:list-item text:style-override="id1-3-2-2-2-3">
                <text:number>2.</text:number>
                <text:p text:style-name="al">De mandaten worden verleend binnen het kader van het door het college of de burgemeester vastgestelde beleid, binnen het raam van de toegekende budgettaire bevoegdheden en in overeenstemming met de budgethoudersregeling.</text:p>
              </text:list-item>
              <text:list-item text:style-override="id1-3-2-2-2-4">
                <text:number>3.</text:number>
                <text:p text:style-name="al">Indien de uitoefening van de in het mandaatregister opgenomen mandaten het beslissen over de besteding van budgetten met zich meebrengt, maakt dit onderdeel uit van het vermelde mandaat. Dit voor zover daarbij de te nemen besluiten niet leiden tot overschrijding van het betreffende budget zoals opgenomen in de gemeentelijke begroting en voorts met inachtneming van de in het register opgenomen bijzondere bepalingen.</text:p>
              </text:list-item>
              <text:list-item text:style-override="id1-3-2-2-2-5">
                <text:number>4.</text:number>
                <text:p text:style-name="al">Waar in het mandaatregister is genoemd de bevoegdheid tot het nemen van een positief besluit in (onder)mandaat wordt daaronder mede verstaan het nemen van een negatief besluit, tenzij in het mandaatregister expliciet anders is bepaald.</text:p>
              </text:list-item>
              <text:list-item text:style-override="id1-3-2-2-2-6">
                <text:number>5.</text:number>
                <text:p text:style-name="al">Een verleend mandaat, een verleende volmacht of machtiging geldt slechts ten aanzien van de taken binnen het werkgebied van de betreffende afdeling, team of functionaris.</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In de gevallen waar dit in het bij deze regeling behorend register is aangegeven, kunnen de gemeentesecretaris, afdelingshoofden, de directeur van de ODBN, teamleiders, budgethouders en deelbudgethouders de aan hen gemandateerde bevoegdheden ondermandateren aan de onder hen ressorterende medewerkers.</text:p>
              </text:list-item>
              <text:list-item text:style-override="id1-3-2-2-3-3">
                <text:number>2.</text:number>
                <text:p text:style-name="al">Van ondermandaat aan medewerkers wordt geen gebruik gemaakt dan na toestemming van het college dan wel de burgemeester. Met het besluit tot vaststelling van deze regeling en het bijbehorende register wordt deze toestemming geacht te zijn gegeven.</text:p>
              </text:list-item>
              <text:list-item text:style-override="id1-3-2-2-3-4">
                <text:number>3.</text:number>
                <text:p text:style-name="al">Mandaat en ondermandaat doen geen afbreuk aan de voor de organisatie vastgelegde verantwoordingslijnen.</text:p>
              </text:list-item>
              <text:list-item text:style-override="id1-3-2-2-3-5">
                <text:number>4.</text:number>
                <text:p text:style-name="al">Op ondermandaat zijn de overige bepalingen van deze regeling van overeenkomstige toepassing.</text:p>
              </text:list-item>
            </text:list>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gemandateerde, de gevolmachtigde of de gemachtigde, treedt de volgens de op dat moment geldende interne vervangingsregeling aangewezen vervanger in zijn/haar plaats.</text:p>
              </text:list-item>
              <text:list-item text:style-override="id1-3-2-2-4-3">
                <text:number>2.</text:number>
                <text:p text:style-name="al">Aan afdelingshoofden, de directeur van de ODBN en teamleiders gemandateerde bevoegdheden kunnen te allen tijde worden uitgeoefend door de gemeentesecretaris en de hoger leidinggevende waaronder de leidinggevende werkzaam is.</text:p>
              </text:list-item>
            </text:list>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
                <text:number>1.</text:number>
                <text:p text:style-name="al">Geen mandaat wordt verleend voor het vaststellen van beleidsregels.</text:p>
              </text:list-item>
              <text:list-item text:style-override="id1-3-2-2-5-3">
                <text:number>2.</text:number>
                <text:p text:style-name="al">Geen mandaat wordt verleend als artikel 10:3 van de Algemene wet bestuursrecht van toepassing is.</text:p>
              </text:list-item>
              <text:list-item text:style-override="id1-3-2-2-5-4">
                <text:number>3.</text:number>
                <text:p text:style-name="al">Het vermelde in deze mandaatregeling en het bijbehorend mandaatregister laat de Budgethoudersregeling onverlet.</text:p>
              </text:list-item>
            </text:list>
          </text:section>
          <text:section text:name="artikel_id1-3-2-2-6" text:style-name="artikel">
            <text:p text:style-name="artikel_kop_titel"><text:span text:style-name="artikel_kop_label">Artikel</text:span> <text:span text:style-name="artikel_kop_nr">6</text:span> Geen (onder)mandaat in geval van afwijking van bestaand beleid</text:p>
            <text:p text:style-name="al">De gemandateerden en ondergemandateerden leggen te nemen besluiten die afwijken van bestaand beleid ter besluitvorming voor aan het college dan wel de burgemeester.</text:p>
          </text:section>
          <text:section text:name="artikel_id1-3-2-2-7" text:style-name="artikel">
            <text:p text:style-name="artikel_kop_titel"><text:span text:style-name="artikel_kop_label">Artikel</text:span> <text:span text:style-name="artikel_kop_nr">7</text:span> Afstemming</text:p>
            <text:p text:style-name="al">De mandaathouder draagt er zorg voor dat er afstemming met het bestuursorgaan c.q. de portefeuillehouder plaatsvindt voordat een besluit wordt genomen, indien:</text:p>
            <text:list text:style-name="id1-3-2-2-7-3">
              <text:list-item text:style-override="id1-3-2-2-7-3-1">
                <text:number>a.</text:number>
                <text:p text:style-name="al">het een aangelegenheid betreft waarover door de raad in een eerder stadium vragen aan het college of de burgemeester zijn gesteld;</text:p>
              </text:list-item>
              <text:list-item text:style-override="id1-3-2-2-7-3-2">
                <text:number>b.</text:number>
                <text:p text:style-name="al">het bestuursorgaan, dan wel de portefeuillehouder dit kenbaar heeft gemaakt;</text:p>
              </text:list-item>
              <text:list-item text:style-override="id1-3-2-2-7-3-3">
                <text:number>c.</text:number>
                <text:p text:style-name="al">het besluit ingrijpende financiële consequenties heeft, zoals budgetoverschrijding of het aangaan van meerjarige verplichtingen;</text:p>
              </text:list-item>
              <text:list-item text:style-override="id1-3-2-2-7-3-4">
                <text:number>d.</text:number>
                <text:p text:style-name="al">een besluit meerdere afdelingen zijn betrokken, van wie het standpunt niet gelijkluidend is;</text:p>
              </text:list-item>
              <text:list-item text:style-override="id1-3-2-2-7-3-5">
                <text:number>e.</text:number>
                <text:p text:style-name="al">het besluit of (rechts)handeling als politiek, bestuurlijk of anderszins gevoelig wordt aangemerkt;</text:p>
              </text:list-item>
              <text:list-item text:style-override="id1-3-2-2-7-3-6">
                <text:number>f.</text:number>
                <text:p text:style-name="al">de aangelegenheid tot kritische berichtgeving in de media heeft geleid dan wel in verband met de aard van de aangelegenheid redelijkerwijs moet worden aangenomen dat dit zal gebeuren.</text:p>
              </text:list-item>
            </text:list>
          </text:section>
          <text:section text:name="artikel_id1-3-2-2-8" text:style-name="artikel">
            <text:p text:style-name="artikel_kop_titel"><text:span text:style-name="artikel_kop_label">Artikel</text:span> <text:span text:style-name="artikel_kop_nr">8</text:span> Ondertekening besluiten en correspondentie krachtens afdoenings- en ondertekeningsmandaat</text:p>
            <text:p text:style-name="al">Krachtens afdoenings- en ondertekeningsmandaat genomen besluiten en de op de (onder)gemandateerde bevoegdheden betrekking hebbende correspondentie worden door de (onder)gemandateerde als volgt ondertekend:</text:p>
            <text:list text:style-name="id1-3-2-2-8-3">
              <text:list-item text:style-override="id1-3-2-2-8-3-1">
                <text:number>a.</text:number>
                <text:p text:style-name="al">ingeval van uitoefening van bevoegdheden namens het college van burgemeester en wethouders:</text:p>
                <text:p text:style-name="al">Burgemeester en wethouders van Landerd,</text:p>
                <text:p text:style-name="al">namens dezen,</text:p>
                <text:p text:style-name="al">daaronder de handtekening (eventueel e-handtekening) van de (onder)gemandateerde, de naam en functie van de (onder)gemandateerde en de naam van de betreffende vakafdeling.</text:p>
              </text:list-item>
              <text:list-item text:style-override="id1-3-2-2-8-3-2">
                <text:number>b.</text:number>
                <text:p text:style-name="al">ingeval van uitoefening van bevoegdheden namens de burgemeester:</text:p>
                <text:p text:style-name="al">De burgemeester van Landerd,</text:p>
                <text:p text:style-name="al">namens deze,</text:p>
                <text:p text:style-name="al">daaronder de handtekening (eventueel e-handtekening) van de (onder)gemandateerde, de naam en functie van de (onder)gemandateerde en de naam van de betreffende vakafdeling.</text:p>
              </text:list-item>
            </text:list>
          </text:section>
          <text:section text:name="artikel_id1-3-2-2-9" text:style-name="artikel">
            <text:p text:style-name="artikel_kop_titel"><text:span text:style-name="artikel_kop_label">Artikel</text:span> <text:span text:style-name="artikel_kop_nr">9</text:span> Mandaatregister</text:p>
            <text:list text:style-name="id1-3-2-2-9-2">
              <text:list-item text:style-override="id1-3-2-2-9-2">
                <text:number>1.</text:number>
                <text:p text:style-name="al">Het bij dit besluit behorende mandaatregister, en zoals dit register nadien wordt gewijzigd, geeft een overzicht van de bevoegdheden die zijn gemandateerd en waarvoor door de mandaathouder ondermandaat is verleend.</text:p>
              </text:list-item>
              <text:list-item text:style-override="id1-3-2-2-9-3">
                <text:number>2.</text:number>
                <text:p text:style-name="al">Het mandaatregister is openbaar en kan door een ieder worden ingezien.</text:p>
              </text:list-item>
            </text:list>
          </text:section>
          <text:section text:name="artikel_id1-3-2-2-10" text:style-name="artikel">
            <text:p text:style-name="artikel_kop_titel"><text:span text:style-name="artikel_kop_label">Artikel</text:span> <text:span text:style-name="artikel_kop_nr">10</text:span> Mandaat, volmacht en machtiging</text:p>
            <text:p text:style-name="al">Voor de toepassing van dit besluit en de daarop berustende bepalingen wordt, voor zover van toepassing en in verband met de activiteiten waarvoor mandaat of ondermandaat wordt verleend, met mandaat of ondermandaat gelijkgesteld:</text:p>
            <text:list text:style-name="id1-3-2-2-10-3">
              <text:list-item text:style-override="id1-3-2-2-10-3-1">
                <text:number>a.</text:number>
                <text:p text:style-name="al">de verlening van volmacht of ondervolmacht tot het verrichten van privaatrechtelijke rechtshandelingen, en</text:p>
              </text:list-item>
              <text:list-item text:style-override="id1-3-2-2-10-3-2">
                <text:number>b.</text:number>
                <text:p text:style-name="al">de machtiging om handelingen te verrichten die noch een besluit noch een privaatrechtelijke rechtshandeling zijn.</text:p>
              </text:list-item>
            </text:list>
          </text:section>
          <text:section text:name="artikel_id1-3-2-2-11" text:style-name="artikel">
            <text:p text:style-name="artikel_kop_titel"><text:span text:style-name="artikel_kop_label">Artikel</text:span> <text:span text:style-name="artikel_kop_nr">11</text:span> Bekendmaking en inwerkingtreding</text:p>
            <text:list text:style-name="id1-3-2-2-11-2">
              <text:list-item text:style-override="id1-3-2-2-11-2">
                <text:number>1.</text:number>
                <text:p text:style-name="al">Deze regeling treedt in werking op de eerste dag, volgende op die waarop bekendmaking heeft plaatsgevonden;</text:p>
              </text:list-item>
              <text:list-item text:style-override="id1-3-2-2-11-3">
                <text:number>2.</text:number>
                <text:p text:style-name="al">Op het tijdstip van inwerkingtreding van deze regeling wordt de Mandaatregeling Landerd 2017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Mandaatregeling Landerd 2019”.</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Landerd op 19 februari 2019, </text:span>
          </text:p>
          </text:section>
          <text:section text:name="ondertekening_id1-3-2-3-2">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text:span></text:p>
            <text:p><text:span text:style-name="ondertekening_naam">
            <text:span text:style-name="voornaam">M.C.</text:span>
            <text:span text:style-name="achternaam">Bakermans</text:span>
          </text:span></text:p>
            <text:p><text:span text:style-name="functie"> </text:span></text:p>
          </text:section>
          <text:section text:name="gegeven_id1-3-2-3-4" text:style-name="gegeven">
            <text:p text:style-name="dagtekening">
            <text:span text:style-name="datum">Aldus vastgesteld door de burgemeester van de gemeente Landerd op 19 februari 2019, </text:span>
          </text:p>
          </text:section>
          <text:section text:name="ondertekening_id1-3-2-3-5">
            <text:p><text:span text:style-name="functie">de burgemees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column table:style-name="id1-3-2-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Gemandateerde</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Submandaat</text:span>
                  </text:p>
                  <text:p text:style-name="table_al">
                    <text:span text:style-name="nadrukvet">Submachtiging</text:span>
                  </text:p>
                  <text:p text:style-name="table_al">
                    <text:span text:style-name="nadrukvet">Subvolmacht </text:span>
                  </text:p>
                </table:table-cell>
                <table:table-cell table:style-name="cell_frame_all" table:number-rows-spanned="1" table:number-columns-spanned="1">
                  <text:p text:style-name="table_al">
                    <text:span text:style-name="nadrukvet">Voorwaarden</text:span>
                  </text:p>
                  <text:p text:style-name="table_al">
                    <text:span text:style-name="nadrukvet">Instructies</text:span>
                  </text:p>
                  <text:p text:style-name="table_al">
                    <text:span text:style-name="nadrukvet">Bijzonderheden </text:span>
                  </text:p>
                </table:table-cell>
              </table:table-row>
              <table:table-row table:style-name="row">
                <table:table-cell table:style-name="cell_frame_all" table:number-rows-spanned="1" table:number-columns-spanned="6">
                  <text:p text:style-name="table_al">
                    <text:span text:style-name="nadrukvet">1. Algemeen (gehele organisat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correspondentie, niet zijnde besluitvorming of het behandelen van klachten over gedragingen, voor zover daar geen bestuurlijke, politieke of andere zwaarwegende aspecten aan zijn verbon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brieven, waarin besluiten van het college van B&amp;W en de burgemeester worden medegedeeld aan betrokken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treft ondertekenings-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strekken van inlichtingen aan derden omtrent algemeen geldende voorschriften, regelingen, procedures en over feiten en gegevens die geen beleidsaspecten bevatten en het inwinnen bij derden van inlichtingen als hiervoor bedoel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 om een aanvraag niet in behandeling te nemen o.g.v. art. 4.5 Awb (onvolledig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ieronder valt ook het stellen van een redelijke termijn voor het aanvullen van een onvolledige aanvraag.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oren van belanghebbenden als bedoeld in art. 4.7 en 4.8 Awb voorafgaand aan e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van verdagingsbesluiten op aanvraag of ontheff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ker</text:p>
                </table:table-cell>
                <table:table-cell table:style-name="cell_frame_all" table:number-rows-spanned="1" table:number-columns-spanned="1">
                  <text:p text:style-name="table_al">Uitsluitend bij Vergunningen, Handhaving en Toezicht heeft de medewerker onder mandaat.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oeren van en het nemen van de daarbij behorende beslissingen ter voorkoming, voorbereiding of ter beëindiging van strafrechtelijke, civielrechtelijke en bestuursrechtelijke procedures en het instellen van alle rechtsmiddelen in alle instanties zowel eisend als verweren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b.t. het beslissen op een bezwaarschrift bepaalt art. 10.3 Awb dat dit mandaat niet wordt verleend aan degene die het besluit waartegen het bezwaar zich richt, krachtens mandaat heeft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ublicatie van wettelijk verplichte openbare bekendmakingen in dag- en nieuwsbladen en de Staatscourant alsmede langs elektronische we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orzendplicht bij toezending aan een onbevoegd bestuursorgaan, behalve bezwaar- en beroepschrif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tegenwoordiging in rechte, inclusief het voeren van verweer, bij de bezwaarschriftencommissie en bij de bestuursrechters, voor zover het onderwerp van het geschil valt binnen het taakgebied van de af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weerschriften en pleitnota’s worden door de medewerker ondertekend via het vierogen principe.</text:p>
                  <text:p text:style-name="table_al">Hieronder vallen niet gedingen of procedures die het bestuursorgaan burgemeester aangaa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doen van aangifte bij de politie in geval van vandalisme, diefstal van gemeentelijke eigendommen en zaken in gemeentelijk 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wijzing toezichthouders en het afgeven van legitimatiebewijzen aan toezichthouders en niet-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selecteren van inschrijvers bij aanbest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vragen van vrijblijvende offert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sluiten tot het aangaan van overeenkomsten tot levering van goederen en diensten tot een maximum bedrag van € 50.000,- per overeenkomst. Tot levering van werken tot een maximum van € 100.000,- per overeenkomst.</text:p>
                  <text:p text:style-name="table_al">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udgethouder</text:p>
                  <text:p text:style-name="table_al">  </text:p>
                </table:table-cell>
                <table:table-cell table:style-name="cell_frame_all" table:number-rows-spanned="1" table:number-columns-spanned="1">
                  <text:p text:style-name="table_al">Budgethouder Budget-beheerder</text:p>
                  <text:p text:style-name="table_al">Teamleider </text:p>
                </table:table-cell>
                <table:table-cell table:style-name="cell_frame_all" table:number-rows-spanned="1" table:number-columns-spanned="1">
                  <text:p text:style-name="table_al">Mits passend binnen de vastgestelde begroting.</text:p>
                  <text:p text:style-name="table_al">Conform aanbestedingsbeleid.</text:p>
                  <text:p text:style-name="table_al">Met uitzondering van de in het Besluit beschrijving werkzaamheden budgethouder genoemde opdrachten en aanschaffingen en onder verplichting van het voeren van een deugdelijke administratie. Deze bevoegdheid omvat tevens het ondertekenen van de bevoegdhei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drachtverlening na openbare of onderhandse aanbesteding tot € 100.000,-.</text:p>
                  <text:p text:style-name="table_al">Opdrachtverlening na openbare of onderhandse aanbesteding van € 100.000,- tot € 1.000.000,-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aanbestedingsbeleid.</text:p>
                  <text:p text:style-name="table_al"> </text:p>
                  <text:p text:style-name="table_al">Bij opdrachten tussen € 100.000,- en € 1.000.000,- met goedkeuring van de secretaris volgens het ‘vier-ogen principe’.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geven van betalings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 Budget-beheer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sturen van een ontvangstbevestiging op een verzoek ingevolge de Wob, Who, Wbp en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beslissen op verzoeken om inlichtingen als bedoeld in de Wob, Who Wbp en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sturen van een ontvangstbevestiging en herstel verzuim op een ingediend bezwaar/beroepschrif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ecretaris bezwaren-commiss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doorzenden van een bezwaarschrift aan bevoegd bestuursorgaan, onder gelijktijdige mededeling daarvan aan de indiener</text:p>
                </table:table-cell>
                <table:table-cell table:style-name="cell_frame_all" table:number-rows-spanned="1" table:number-columns-spanned="1">
                  <text:p text:style-name="table_al">College</text:p>
                  <text:p text:style-name="table_al"> Burgemeester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Secretaris bezwaren-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Correspondentie met betrekking tot de behandeling van bezwaarschrif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ecretaris bezwar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Correspondentie met betrekking tot de behandeling van kla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Niet zijnde besluitvorming of het niet in behandeling nemen van klachten over gedraging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ekenen voor ontvangst van exploten en aangetekende stukk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Tekenen van aanvragen om inlichtingen uit het Algemeen Documentatieregister, Strafregister en politieregisters i.k.v. voorstellen koninklijke ondersch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heer van autorisatie van eHerkenningsmiddelen; waaronder aanvragen E-herkenning en geleideformulieren software E-sui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sluiten tot vernietiging van archiefbescheiden behorende tot het archief</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het P&amp;O archief; Gehoord het advies van de BHIC</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Overdragen van archiefbescheiden behorende tot het archief aan de gemeentelijke archiefbewaar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het P&amp;O archief</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BAG beheer: het houden van een adressenregister en geautomatiseerde adressenregistratie alsmede een gebouwenregister en geautomatiseerde gebouwen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Opmaken van ambtelijke verklaringen en verklaringen van constater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voegdheden die voortvloeien uit W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sluiten en ondertekenen van verwerkersovereenkomsten als bedoeld in de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Uitsluitend wordt ondermandaat verleend aan de medewerker die bevoegd is tot het sluiten van de hoofdovereenkoms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Melden van een datalek in de zin van de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vaststellen van een register van verwerkingsactiviteiten in de zin van de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2. Mandaat aan der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en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het Regionaal Bureau Leerplicht en voortijdig schoolverlaten Brabant Noordoost (RBL BN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ontheffingen t.b.v. bijzonder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de Rijksdienst voor het wegverkeer (RD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chuldigde leges worden door gemandateerde zelf geïnd. Afschriften verleende ontheffingen worden per omgaande aan college gezond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theffing landbouwverkeer en voertuigen met bijzondere afmetingen op gemeentelijke wegen/B-we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de Rijksdienst voor het wegverkeer (RD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chriftelijk bevel handhaving ogv de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eur G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gang Beschermd Wonen voor Brabant Noordoost-oost te bepalen en te organis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gemeente Oss</text:p>
                </table:table-cell>
                <table:table-cell table:style-name="cell_frame_all" table:number-rows-spanned="1" table:number-columns-spanned="1">
                  <text:p text:style-name="table_al">Directeur Dienst publiekszaken Oss en medewerkers </text:p>
                </table:table-cell>
                <table:table-cell table:style-name="cell_frame_all" table:number-rows-spanned="1" table:number-columns-spanned="1">
                  <text:p text:style-name="table_al">Conform B&amp;W besluit van 16 december 201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noeme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GD Hart voor Brab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eren van bezwaarprocedures en rechtsgedingen ikv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van Ons Welzijn </text:p>
                </table:table-cell>
                <table:table-cell table:style-name="cell_frame_all" table:number-rows-spanned="1" table:number-columns-spanned="1">
                  <text:p text:style-name="table_al">Manager Ons Welzijn</text:p>
                  <text:p text:style-name="table_al">Teamlid basisteam Jeugd en Gezin ((BJG)</text:p>
                </table:table-cell>
                <table:table-cell table:style-name="cell_frame_all" table:number-rows-spanned="1" table:number-columns-spanned="1">
                  <text:p text:style-name="table_al">Conform mandaatbesluit van 1 september 201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van voorziening op gebied van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van Ons Welzijn</text:p>
                </table:table-cell>
                <table:table-cell table:style-name="cell_frame_all" table:number-rows-spanned="1" table:number-columns-spanned="1">
                  <text:p text:style-name="table_al">Manager Ons Welzijn</text:p>
                  <text:p text:style-name="table_al">Teamlid BJG</text:p>
                </table:table-cell>
                <table:table-cell table:style-name="cell_frame_all" table:number-rows-spanned="1" table:number-columns-spanned="1">
                  <text:p text:style-name="table_al">Conform mandaatbesluit van 16 december 2014</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zoek tot onderzoek gezags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van Ons Welzijn</text:p>
                </table:table-cell>
                <table:table-cell table:style-name="cell_frame_all" table:number-rows-spanned="1" table:number-columns-spanned="1">
                  <text:p text:style-name="table_al">Manager Ons Welzijn</text:p>
                  <text:p text:style-name="table_al">Teamlid BJG</text:p>
                </table:table-cell>
                <table:table-cell table:style-name="cell_frame_all" table:number-rows-spanned="1" table:number-columns-spanned="1">
                  <text:p text:style-name="table_al">Conform mandaatbesluit van 16 december 2014</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Toegang, vooronderzoek, gesprek, verslag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van Ons Welzijn</text:p>
                </table:table-cell>
                <table:table-cell table:style-name="cell_frame_all" table:number-rows-spanned="1" table:number-columns-spanned="1">
                  <text:p text:style-name="table_al">Manager Ons Welzijn</text:p>
                  <text:p text:style-name="table_al"> </text:p>
                </table:table-cell>
                <table:table-cell table:style-name="cell_frame_all" table:number-rows-spanned="1" table:number-columns-spanned="1">
                  <text:p text:style-name="table_al">Conform mandaatbesluit van 16 december 2014</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zoek tot (voorwaardelijke) machtiging of spoedmachtiging gesloten jeugdhulp, inzetten spoedhulp (maximaal vier w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Ons Welzijn</text:p>
                  <text:p text:style-name="table_al">Regiodirecteur Bureau Jeugdzorg NO-Brabant.</text:p>
                </table:table-cell>
                <table:table-cell table:style-name="cell_frame_all" table:number-rows-spanned="1" table:number-columns-spanned="1">
                  <text:p text:style-name="table_al">Manager Ons Welzijn</text:p>
                  <text:p text:style-name="table_al">Teamlid BJG</text:p>
                  <text:p text:style-name="table_al"> </text:p>
                </table:table-cell>
                <table:table-cell table:style-name="cell_frame_all" table:number-rows-spanned="1" table:number-columns-spanned="1">
                  <text:p text:style-name="table_al">Conform mandaatbesluit 1 september 201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grijpen bij onveilige situaties of anderszins cris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Ons Welzijn</text:p>
                </table:table-cell>
                <table:table-cell table:style-name="cell_frame_all" table:number-rows-spanned="1" table:number-columns-spanned="1">
                  <text:p text:style-name="table_al">Manager Ons Welzijn</text:p>
                  <text:p text:style-name="table_al">Teamlid BJG</text:p>
                </table:table-cell>
                <table:table-cell table:style-name="cell_frame_all" table:number-rows-spanned="1" table:number-columns-spanned="1">
                  <text:p text:style-name="table_al">Conform mandaatbesluit van 16 december 201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anpak huiselijk geweld en kindermisha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eilig Thuis Brabant Noordoost</text:p>
                </table:table-cell>
                <table:table-cell table:style-name="cell_frame_all" table:number-rows-spanned="1" table:number-columns-spanned="1">
                  <text:p text:style-name="table_al">Manager Veilig Thuis Brabant Noordoost</text:p>
                </table:table-cell>
                <table:table-cell table:style-name="cell_frame_all" table:number-rows-spanned="1" table:number-columns-spanned="1">
                  <text:p text:style-name="table_al">Conform mandaatbesluit van 1 september 2015</text:p>
                </table:table-cell>
              </table:table-row>
              <table:table-row table:style-name="row">
                <table:table-cell table:style-name="cell_frame_all" table:number-rows-spanned="1" table:number-columns-spanned="6">
                  <text:p text:style-name="table_al">
                    <text:span text:style-name="nadrukvet">3. Financië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oeren van routine correspondentie m.b.t. het innen van vorderingen, zoals het rappelleren van achterstallige debiteur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leggen van vereenvoudigd derdenbeslag ter uitvoering van een executoriale titel tot terugvordering van geldleningen en Participatiewet gerelateerde vorderingen alsmede van verhaal en boete en het verstrekken van een invorderingsopdracht aan een deurwaa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het gebied van aansprakelijkheid voor zover gelegen binnen het eigen risico van WA verzekeringen. Zowel voor de gemeente als benadeelde als de gemeente als aangesproken 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oen van aangiften op grond van de Wet omzetbela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aldo- liquiditeiten- en geldstroom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ankrelatie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gifte compensabele omzetbelasting bij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 het kader van de invoering van een BTW-compensatiefonds.</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m.b.t. (verzoeken om) kwijtschelding en oninbaarverklaring belastingen</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 € 1.000,-- per aansla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vordering van andere dan belastingschulden:</text:p>
                  <text:p text:style-name="table_al">a. Het opvragen van gegevens van achterstallige betalers bij andere gemeenten en instellingen</text:p>
                  <text:p text:style-name="table_al">b. Het indienen van openstaande posten bij de curator in geval van faillissementen of bij de gerechtsdeurwaarder, incassobureau ter invordering.</text:p>
                  <text:p text:style-name="table_al">c. Besluiten m.b.t. oninbaar verklaren andere posten dan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c: bedrag tot maximaal € 500,--per geval</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Nemen van invorderingsbeschikking, toepassingsbeschikking en betalings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klaring IV3 jaarrek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erklaring IV3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Jaarrekening / jaarverslag / accountantsverklaring / verslag van bevindingen CB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4. Personeel &amp; Organisati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aststellen functiebeschrijving en waardering</text:p>
                </table:table-cell>
                <table:table-cell table:style-name="cell_frame_all" table:number-rows-spanned="1" table:number-columns-spanned="1">
                  <text:p text:style-name="table_al">College</text:p>
                  <text:p text:style-name="table_al">Gemeenteraad (in geval van griffier, griffi-eambtenar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gaan, beëindigen en wijzigen dienstverbanden van medewerkers.</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huur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olgens inkoop- een aanbestedingsbeleid; en ivm dekking in overleg met MT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voeringsbesluiten betreffende individuele personeelsaangelegenheden van <text:span text:style-name="nadrukondlijn">organisatorische aard</text:span>, zoals:</text:p>
                  <text:p text:style-name="table_al">- uitvoering opleidingsplan;</text:p>
                  <text:p text:style-name="table_al">- verlenen van verlof;</text:p>
                  <text:p text:style-name="table_al">- accorderen declaraties;</text:p>
                  <text:p text:style-name="table_al">- werkafspraken</text:p>
                  <text:p text:style-name="table_al">- ziekteverzuimbege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voeringsbesluiten betreffende individuele personeelsaangelegen heden van <text:span text:style-name="nadrukondlijn">salaristechnische /rechtspositionele aard:</text:span></text:p>
                  <text:p text:style-name="table_al">o.a. alle werkzaamheden die voortkomen als verplichting uit de salarisadministratie:</text:p>
                  <text:p text:style-name="table_al">- afgeven werkgeversverklaringen collectieve verzekeringen;</text:p>
                  <text:p text:style-name="table_al">- uitvoering pensioenwetgeving;</text:p>
                  <text:p text:style-name="table_al">- uitvoering sociale verzekeringswet;</text:p>
                  <text:p text:style-name="table_al">- correspondentie met de bedrijfsarts;</text:p>
                  <text:p text:style-name="table_al">- het doen van jaaropgaven tbv de belastingdienst / bedrijfsvereniging / pensioen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aststelling beoordeling en rechtspositionele besluiten voortvloeiende uit beoordelings- begeleidings- of ontwikkelingsgespr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oordeling wordt overgelaten aan het afdelingshoofd of teamleid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mbt toekenning gratificaties in het kader van beloningsdifferentiaties en jubile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inclusief controles m.b.t. uit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ings-institu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inzake overige rechten en verplichtingen ambtena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doen van jaaropgaven t.b.v. de belastingdienst/bedrijfsvereniging/ pensioenfond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5. Samenlev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over verhuur van zaalruimte en sportaccommodatie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Betreft jaarlijkse huurovereenkomsten sporthallen, bondsgebouw, parochiehuis Zeeland en gymzaal Reek en incidentele verhuu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p aanvragen van gehandicaptenparkeerkaar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en over verzoeken inzake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fhandeling subsidieverzoe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bij interpretatieproblemen aan het college voorleggen;</text:p>
                  <text:p text:style-name="table_al">- bij afwijzing beslist het college;</text:p>
                  <text:p text:style-name="table_al">- subsidieverlening uit ontwikkelingsfonds beslist het colleg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Uitvoering Wet Inburger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strekkingen voor kinderopvang op grond van de Wet Kinderopvang en Verordening Kinderopvang</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handeling aanvragen/wijzigingen Landelijk Register Gastou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niet te handhaven o.g.v.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Waarschuwing i.h.k. handhaving o.g.v.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voering participatiefonds voor sportieve en culturele activiteiten en schoolgaande kind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eslissen inzake:</text:p>
                  <text:p text:style-name="table_al">a. Participatiewet, Wet inkomensvoorziening oudere en gedeeltelijk arbeidsongeschikte werkloze werknemers, Wet inkomensvoorziening oudere en gedeeltelijk arbeidsongeschikte gewezen zelfstandigen, Besluit bijstand voor zelfstandigen, schuldhulpverlening</text:p>
                  <text:p text:style-name="table_al">b. Bijzondere bijstand</text:p>
                  <text:p text:style-name="table_al">c. Verstrekking minimabeleid</text:p>
                  <text:p text:style-name="table_al">d. Wmo</text:p>
                  <text:p text:style-name="table_al">e. Vaststellen, uitzetten en afnemen van trajecten bij re-integratiebedrijven</text:p>
                  <text:p text:style-name="table_al">f. Voorschot algemene en bijzondere bijstand en overige verstrekkingen</text:p>
                  <text:p text:style-name="table_al">g. Instellen bijzonder recherche onderzoek</text:p>
                  <text:p text:style-name="table_al">h. Fiattering betaalopdrachten in het kader van diverse uitkeringsregelingen</text:p>
                  <text:p text:style-name="table_al">i. het kwijtschelden van vorderingen tot € 1.000,- op grond van de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en besluiten conform wetgeving en conform lijst sociale zaken de zg. A-zaken.</text:p>
                  <text:p text:style-name="table_al"> </text:p>
                  <text:p text:style-name="table_al">C-zaken moeten naar college</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voorbereiden en nemen van besluit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ext:p text:style-name="table_al">Adviseur </text:p>
                </table:table-cell>
                <table:table-cell table:style-name="cell_frame_all" table:number-rows-spanned="1" table:number-columns-spanned="1">
                  <text:p text:style-name="table_al">Conform mandaatbesluit van 16 december 2014</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Uitvoering geven aan beleidsregels Sociaal Medische geïndiceerde kinderopvang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ext:p text:style-name="table_al">Adviseur</text:p>
                </table:table-cell>
                <table:table-cell table:style-name="cell_frame_all" table:number-rows-spanned="1" table:number-columns-spanned="1">
                  <text:p text:style-name="table_al">Conform mandaatbesluit van 13 maart 2018</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erplichte CORV (Collectieve Opdracht Routeer Voorziening) berichtenverkeer tussen justitiële partijen en gemeentelijk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ext:p text:style-name="table_al">Adviseur </text:p>
                </table:table-cell>
                <table:table-cell table:style-name="cell_frame_all" table:number-rows-spanned="1" table:number-columns-spanned="1">
                  <text:p text:style-name="table_al">Conform mandaatbesluit van 16 december 2014</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eslissen inzake bijzondere, acute, schrijnende situaties, onder voorwaarden:</text:p>
                  <text:p text:style-name="table_al">- bekrachtiging c.q. goedkeuring achteraf (4 ogen principe);</text:p>
                  <text:p text:style-name="table_al">- een bedrag van maximaal € 2.000,-per bijzondere situatie.</text:p>
                  <text:p text:style-name="table_al"> </text:p>
                  <text:p text:style-name="table_al">Onder beslissen wordt mede verstaan:</text:p>
                  <text:p text:style-name="table_al">Voor te bereiden</text:p>
                  <text:p text:style-name="table_al">Te nemen, in te trekken of te wijzigen</text:p>
                  <text:p text:style-name="table_al">Te ondertekenen, en</text:p>
                  <text:p text:style-name="table_al">Af te do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 voorwaarden van:</text:p>
                  <text:p text:style-name="table_al">- bekrachtiging c.q. goedkeuring via:</text:p>
                  <text:p text:style-name="table_al">verslaglegging 1 maal per jaar</text:p>
                  <text:p text:style-name="table_al">(uiterlijk eind januari over het voorafgaande jaar);</text:p>
                  <text:p text:style-name="table_al">- een bedrag van maximaal € 2.000,- per bijzondere situatie.</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Instellen vordering in rechte van alle aan afdeling opgedragen wet- en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6. Burgerzak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voeren van taken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met uitzondering van de in de wet genoemde regelgevende bevoegdhed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wijzing mbt verstrekking van 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fnemen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fgeven en ondertekenen van de volgende verklaringen/ documenten:</text:p>
                  <text:p text:style-name="table_al">- attestatia de vita;</text:p>
                  <text:p text:style-name="table_al">- verklaring van legalisatie van handtekening;</text:p>
                  <text:p text:style-name="table_al">- uittreksels , verklaringen en inlichtingen uit de BRP;</text:p>
                  <text:p text:style-name="table_al">- bewijs van Nederland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aarmerken fotokopieën originele 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of afwijkende termijn voor begraving /cremat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lof tot ontle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stemmen opgraven/herbegrav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lenen en verlengen van recht op eigen graf of 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esluiten mbt de uitvoering Kieswet en Kiesbeslui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Taken die in de Kieswet zijn neergelegd bij centraal stembureau of hoofd stembureau worden niet gemandateerd</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itvoering van taken ingevolge de Paspoortwet, Besluit Paspoortgelden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Tenzij in het besluit anders vermeld en met uitzondering van weigering en vervallenverklaring</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Uitvoering van taken ingevolge de Rijbewijzenwet, Wegenverkeers- reglement m.b.t. afgift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ehandelen van aanvragen inzake verklaring omtren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Het toekennen van een burgerservice nummer en verschaffen van inlicht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waarmerken van stukken ‘voor gezien origine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Uitoefening van de bevoegdheden die door de Minister van Vreemdelingenzaken en Integratie bij besluit van 1 april 2004 zijn gemandateerd aan de burgemeester met de mogelijkheid van ondermandaa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Adviseren aangaande de Rijkswet op het Nederlanderschap en de Regeling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Opvragen strafregistergegevens en inlichtingen uit de algemene documentatieregisters bij de Centrale Justitiële Documen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Adviseren aan Ministerie van Justitie inzake naamsverand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Aanwijzen trouwlo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xt:p>
                </table:table-cell>
                <table:table-cell table:style-name="cell_frame_all" table:number-rows-spanned="1" table:number-columns-spanned="1">
                  <text:p text:style-name="table_al">Via delegatieverordening 2013 van raad naar college gedelegeerd</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Aanwijzen eenmalige trouwlo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Benoemen en ontslaan ambtenaren burgerlijke stand en buitengewone ambtenaren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mandaat betreft alleen het benoemen van een (b)abs voor de duur van een dag. Alle overige benoemingen worden ter besluitvorming voorgelegd aan het college. </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 ontvangst nemen van verzoeken tot het houden van een referendum en ondersteuning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7. Realisatie en Beheer</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erlenen/weigeren van toestemming aan nutsbedrijven tot het leggen van kabels/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Nemen van eenvoudige verkeersbesluiten o.g.v art. 15 juncto art. 18 lid 1 onder d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ntheffingen o.g.v. art. 87 Reglement Verkeersregels en verkeerstekens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positief advies van de Adviesgroep verke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Nemen en laten uitvoeren van tijdelijke verkeersbesluiten (max.4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anwijzen invalidenparkee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nemen van besluiten ter uitvoering van de Verordening beheer en gebruik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anvragen subsidie voor onderhoud bo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vragen subsidie voor verkeer en 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aststellen van definitiev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8. Ruimt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handeling vooroverleg reguliere procedure aanvraag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issen op verzoek omgevingsvergunning via afwijking bestemm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issen op aanvragen om omgevingsvergunning, zowel voorbereid met de reguliere alsook met de uitgebreide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ingsmandaat:</text:p>
                  <text:p text:style-name="table_al">Alleen besluiten waartegen geen bedenkingen/ zienswijzen zijn ingediend.</text:p>
                  <text:p text:style-name="table_al"> </text:p>
                  <text:p text:style-name="table_al">Ondertekenings-mandaat:</text:p>
                  <text:p text:style-name="table_al">voor omgevings-vergunningen, zowel regulier als uitgebreid. Teamleider is bevoegd om een door het college genomen besluit namens het college te ondertekenen. Dit ivm digitalisering vergunning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aanhouden van de beslissing op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anhoudingsbesluit moet vóór het einde van de beslistermijn bekend zijn gemaakt</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als er geen zienswijzen zijn ingediend.</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intrekken van een beschikking eerste of tweede 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besluiten waartegen geen bedenkingen/ zienswijzen zijn ingediend</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ijzigen van voorschriften m.b.t. omgevingsvergun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als er geen zienswijzen of bedenkingen zijn ingediend voor het tijdstip van de vergunningverlening</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lenen vergunningen voor het slopen van een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geldt alleen indien:</text:p>
                  <text:p text:style-name="table_al">- de aanvraag wordt voorbereid met de reguliere voorbereidings-procedure (art.3.7 Wabo);</text:p>
                  <text:p text:style-name="table_al">- de aanvraag wordt voorbereid met de uitgebreide voorbereidings-procedure (art. 3.10 Wabo) en er geen zienswijzen of bedenkingen zijn ingediend voor het tijdstip van de vergunningverlening</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Sloopmelding aan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Elektronisch waarmerken en publiceren van ruimtelijke instr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ext:p text:style-name="table_al">Machtiging aan derden: Brag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slissen op grond van de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Melding brandveilig gebruik aan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Goedkeuring Programma van eisen brandmeldinstallatie en ontruimingsinstall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goedkeuring regionale brandweer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Correspondentie periodieke veiligheids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goedkeuring regionale brandweer</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Besluiten op verzoeken inzake een activiteit voor een bepaalde 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geldt niet als er tegen het ontwerp-besluit zienswijzen zijn ingediend</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Het feitelijk stilleggen van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angewezen toezichthouder van de gemeente </text:p>
                  <text:p text:style-name="table_al">Aangewezen toezichthouder van de Omgevings-dienst Brabant Noord (ODBN) </text:p>
                </table:table-cell>
                <table:table-cell table:style-name="cell_frame_all" table:number-rows-spanned="1" table:number-columns-spanned="1">
                  <text:p text:style-name="table_al">Het mandaat dient (achteraf) bekrachtigd te worden door het Afdelingshoofd of Teamleider. Bij niet-spoedeisende gevallen wordt de portefeuillehouder geïnformeerd.</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Verlenen van omgevingsvergunning voor het oprichten of veranderen van een inr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ondertekenings-mandaat voor omgevings-vergunningen, zowel regulier als uitgebreid.</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Het beslissen op aanvragen om omgevingsvergunning (artikel 2.4 en 2.6 Wabo), voor zover deze uitsluitend betrekking hebben op een activiteit als bedoeld in artikel 2.1, lid 1, onder e n i Wabo, alsmede om in het kader daarvan aanvullende gegevens op te 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Besluiten tot het buiten behandeling laten van een aanvraag op grond van artikel 4:5 Awb voor zover deze betrekking heeft op een activiteit als bedoeld in artikel 2.1, lid 1, onder e en i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Besluiten tot het buiten behandeling laten van een aanvraag om een omgevingsvergunning voor een activiteit als bedoeld in artikel 2.1 lid 1, onder e Wabo met toepassing van artikel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esluiten tot het buiten behandeling laten van een aanvraag op grond van artikel 3.18 Wabo voor zover deze betrekking heeft op een activiteit als bedoeld in artikel 2.1, lid 1, onder e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Coordinatie met Waterwet bij IPPC-inrichtingen</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Het beslissen op aanvragen om omgevingsvergunning als bedoeld onder 8.18, in het geval een verklaring van geen bedenkingen van een ander bestuursorgaan onderdeel uitmaakt van het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Het vragen van advies als bedoeld in artikel 2.26 Wabo en hoofdstuk 6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Het vragen van een verklaring van geen bedenkingen als bedoeld in artikel 2.27 Wabo en hoofdstuk 6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Directeur ODBN</text:p>
                </table:table-cell>
                <table:table-cell table:style-name="cell_frame_all" table:number-rows-spanned="1" table:number-columns-spanned="1">
                  <text:p text:style-name="table_al">Medewerker, Procesmanager VTH, Teammanager, Manager S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Het beslissen op aanvragen met betrekking tot het wijzigen of intrekken van 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besluiten waartegen geen bedenkingen/ zienswijzen zijn ingediend</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Het ambtshalve of op aanvraag beslissen met betrekking tot het wijzigen van voorschriften of intrekken van vergunningen als bedoeld in artikel 2.31 respectievelijk 2.33 Wabo voor zover deze betrekking hebben op een activiteit als bedoeld in artikel 2.1, lid 1 onder e en i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Het besluiten tot intrekken van een volledig gemandateerde omgevingsvergunning op grond van artikel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Afstemming met gemeente. coördinatie met Waterwet bij IPPC-inrichtingen</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Het besluiten tot het buiten behandeling laten van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Het toepassen doorbreken aanhou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Het aanhouden van de beslissing op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verlengen van de termijn met ten hoogste zes w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bekendmaken van rechtswege verleende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verlengen van de beslistermijn op grond van art. 3.9 lid 2 en 3:18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Het besluiten dat de omgevingsvergunning onmiddellijk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voor uitzonderinggevallen waarin het wenselijk is dat de beschikking terstond na bekendmaking in werking moet treden</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Het weigeren van een reguliere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Het aangeven - op aanvragen om omgevingsvergunning - dat er sprake is van een vergunningsvrij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Het weigeren van een omgevingsvergunning waarop de uitgebreide voorbereidingsprocedure (art.3.10 Wabo) van toepassin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ondertekening-mandaat </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Verlenen tijdelijke omgevingsvergunning als bedoeld in hf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Verlenen en weigeren van omgevingsvergunning activiteit kappen van b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Verlenen en weigeren van vergunningen of ontheffingen voor reclame op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Het ingevolge artikel 8.41 Wm behandelen van meldingen ingevolge een op artikel 8.40 Wm gebaseerde algemene maatregel van bestuur, alsmede om in het kader daarvan aanvullende gegevens op te 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Het nemen van besluiten over het al dan niet moeten maken van een milieueffectrapportage op basis van artikel 7.17 en volgende (paragraaf 7.6) van de Wet milieubeheer en het op basis van artikel 7.28 en volgende (paragraaf 7.10) van de Wet milieubeheer nemen van besluiten tot het buiten behandeling laten van een aanvraag om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Afstemming met gemeente indien zienswijzen en/of een negatief advies door wettelijke adviseurs zijn/is gebracht</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Het nemen van besluiten over het stellen van maatwerkvoorschriften op grond van de Wet milieubeheer of een mede daarop gebaseerde algemene maatregel van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Afstemming gemeente indien zienswijzen en/of een negatief advies door wettelijke adviseurs zijn/is gebracht</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Vaststellen hogere grens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Verhuren en in gebruik geven van gemeentelijk eigendommen, waaronder groenstro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Aanbieden en verkoop bouwkavels voor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Aanbieden en verkopen groen- en reststro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Aangaan van kortlopende pacht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Correspondentie en afdoening verzoeken opheffen zelfbewoningsverplichting van 3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Verlenen, weigeren en verlengen van een leegstand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Besluiten tot toekennen, intrekken en, of wijzigen van straatnaamgeving en nummeraandu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erlenen van subsidie voor instandhouding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Uitbetalen van inzamelvergoeding oud pap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Alle besluitvorming op grond van de APV, Marktverordening, Zondags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gunningverlening voor grote evenementen vanaf 1000 personen is niet gemandateerd</text:p>
                  <text:p text:style-name="table_al"> </text:p>
                  <text:p text:style-name="table_al">Het mandaat vervalt bij verzoeken die al eerder gemengde reacties teweeg brachten, of gemengde reacties teweeg zullen brengen.</text:p>
                  <text:p text:style-name="table_al"> </text:p>
                  <text:p text:style-name="table_al">Correspondentie verzetten markt en overige praktische zaken mbt de markt ondermandaat aan marktleider</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Verlenen exploitat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anpassen exploitatievergunning ondermandaat aan medewerker</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Verlenen vergunning art. 3 Drank- en Horeca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anpassen vergunning Drank- en Horecawet aan medewerker</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Aanbieden en verkopen groen- en reststro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Aangaan van kortlopende pacht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Correspondentie en afdoening verzoeken opheffen zelfbewoningsverplichting van 3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Verlenen, weigeren en verlengen van een leegstand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Besluiten tot toekennen, intrekken en, of wijzigen van straatnaamgeving en nummeraandu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erlenen van subsidie voor instandhouding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Uitbetalen van inzamelvergoeding oud pap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Alle besluitvorming op grond van de APV, Marktverordening, Zondags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gunningverlening voor grote evenementen vanaf 1000 personen is niet gemandateerd</text:p>
                  <text:p text:style-name="table_al"> </text:p>
                  <text:p text:style-name="table_al">Het mandaat vervalt bij verzoeken die al eerder gemengde reacties teweeg brachten, of gemengde reacties teweeg zullen brengen.</text:p>
                  <text:p text:style-name="table_al"> </text:p>
                  <text:p text:style-name="table_al">Correspondentie verzetten markt en overige praktische zaken mbt de markt ondermandaat aan marktleider</text:p>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Verlenen ontheffing 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Alle besluitvorming op grond van de Kermisvoorwaarden gemeente Lander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Verlenen loterijvergun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Kennisgeving kleine kansspelen/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Verlenen aanwezigheids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Correspondentie plaatsen inboedel/inventaris op straat in kader ontrui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Waarschuwing/vooraanschrijving/ aanschrijving tot het indienen van aanvragen om vergunning/ontheffing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Waarschuwingsbrief met vooraankondiging tot het opleggen van een last onder dwangsom en het toepassen van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Opschorten van termijn om last uit te vo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Besluiten tot spoedeisende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sluit ter kennisname aan college</text:p>
                </table:table-cell>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Besluiten op vezoeken om handha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Aanschrijven tot het treffen van voorzieningen, 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Het aan de overtreder voorleggen van een schikkingsvoorstel ingeval van overtreding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ijzondere opsporings-ambtenaar (BOA) aangewezen voor het grondgebied van La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oelichting Mandaatregeling Landerd 2019 (331-2019)</text:p>
          <text:p text:style-name="tussenkopvet">Inleiding</text:p>
          <text:p text:style-name="al">Afdeling 10.1.1. van de Algemene wet bestuursrecht (Awb) bevat de algemene bepalingen met betrekking tot mandaat. Hierin is bepaald dat een bestuursorgaan mandaat kan verlenen, tenzij bij wettelijk voorschrift anders is bepaald of de aard van de bevoegdheid zich tegen het verlenen van mandaat verzet.</text:p>
          <text:p text:style-name="al"/>
          <text:p text:style-name="al">Bij mandaatverlening geeft het college of de burgemeester aan een ambtenaar de bevoegdheid om namens het college een bepaalde bevoegdheid uit te oefenen. Mandaat kan ook aan derden, niet ondergeschikte functionarissen worden verleend.</text:p>
          <text:p text:style-name="al"/>
          <text:p text:style-name="al">Anders dan bij delegatie wordt bij mandaat de verantwoordelijkheid voor de gemandateerde bevoegdheid niet overgedragen. De gemandateerde medewerker neemt het besluit en handelt in naam en onder verantwoordelijkheid van het college of de burgemeester.</text:p>
          <text:p text:style-name="al"/>
          <text:p text:style-name="al">De besluiten die krachtens mandaat worden genomen, worden wel aan het college of de burgemeester formeel toegerekend. Daarom kan het college of de burgemeester ook ingrijpen waar zij dit nodig acht. Het college of de burgemeester kan altijd een verleend mandaat weer intrekken. Ook zijn zij bevoegd voorwaarden te stellen aan de mandaatverlening en daarmee het verleend mandaat te begrenzen. Het college of de burgemeester is steeds bevoegd deze voorwaarden aan te vullen of te wijzigen.</text:p>
          <text:p text:style-name="tussenkopondlijn">Afdoeningsmandaat en ondertekeningsmandaat</text:p>
          <text:p text:style-name="al">Er is verschil tussen een afdoeningsmandaat en een ondertekeningsmandaat.</text:p>
          <text:p text:style-name="al">Afdoeningsmandaat verleent aan de gemandateerde de gehele bevoegdheid om te beslissen en af te doen zonder tussenkomst van het college (dit uiteraard binnen de grenzen van het verleende mandaat). Bij afdoeningsmandaat gebeurt ook de ondertekening van uitgaande stukken (brieven, besluiten) door degene die de beslissing heeft genomen. Afdoeningsmandaat houdt dus impliciet tevens het ondertekeningsmandaat in. Het merendeel van de mandaten opgenomen in het mandaatregister zijn afdoeningsmandaten.</text:p>
          <text:p text:style-name="al"/>
          <text:p text:style-name="al">Ondertekeningsmandaat is een mandaat waarbij de gemandateerde slechts tot ondertekening bevoegd is van een door het college zelf of de burgemeester genomen besluit. Voor het ondertekenen van brieven, waarin besluiten van het college en de burgemeester aan betrokkenen worden medegedeeld is in het mandaatregister ondertekeningsmandaat verleend.</text:p>
          <text:p text:style-name="tussenkopondlijn">Mandaatregeling</text:p>
          <text:p text:style-name="al">In deze mandaatregeling zijn begrippen, spelregels en randvoorwaarden opgenomen die duidelijkheid en uniformiteit moeten bieden bij de uitoefening van gemandateerde bevoegdheden.</text:p>
          <text:p text:style-name="tussenkopondlijn">Mandaatregister</text:p>
          <text:p text:style-name="al">Het mandaatregister maakt onderdeel uit van de mandaatregeling. In het mandaatregister is een integraal overzicht opgenomen van alle bevoegdheden die op basis van mandaat, machtiging of volmacht afgedaan kunnen worden. Per bevoegdheid is aangegeven welke functionaris binnen de organisatie deze op basis van mandaat, machtiging of volmacht uit kan oefenen. Eventuele voorwaarden, instructies of bijzonderheden zijn per bevoegdheid aangegeven.</text:p>
          <text:p text:style-name="tussenkopvet">Artikelsgewijze toelichting</text:p>
          <text:p text:style-name="tussenkopcur">Artikel 1 – Definities</text:p>
          <text:p text:style-name="al">In dit artikel zijn de definities opgenomen van begrippen die in de Mandaatregeling en het Mandaatregister worden gebruikt. Deze begripsomschrijvingen sluiten aan c.q. zijn gebaseerd op hetgeen hierover al bepaald is in hoofdstuk 10 van de Algemene wet bestuursrecht (hierna: Awb) en de daar gehanteerde uitleg.</text:p>
          <text:p text:style-name="tussenkopcur">Artikel 2 – Mandaatverlening aan medewerkers en andere functionarissen</text:p>
          <text:p text:style-name="al">In dit artikel zijn algemene bepalingen over het verlenen van mandaat opgenomen. In dit artikel komt tot uitdrukking dat de bevoegdheden worden gemandateerd conform het mandaatregister dat onderdeel uitmaakt van deze mandaatregeling. Daarnaast is bepaald dat het verleend mandaat niet afdoet aan het gemeentelijk beleid, aan de budgethoudersregeling en het daarvoor beschikbare budget in de gemeentelijke begroting. Tenslotte wordt in dit artikel voor de zekerheid benadrukt dat als uit het mandaatregister een bevoegdheid blijkt tot het nemen van een positief besluit, dit in beginsel ook impliceert dat de gemandateerde bevoegd is ten aanzien daarvan een negatief besluit te nemen.</text:p>
          <text:p text:style-name="tussenkopcur">Artikel 3 – Ondermandaat</text:p>
          <text:p text:style-name="al">In dit artikel is vastgelegd dat functionarissen aan wie op grond van de mandaatregeling en het bijbehorend mandaatregister bevoegdheden gemandateerd zijn ondermandaat kunnen verlenen aan hun ondergeschikten. De gevallen waarin het verlenen van ondermandaat is toegestaan zijn vastgelegd in het mandaatregister.</text:p>
          <text:p text:style-name="tussenkopcur">Artikel 4 – Vervanging</text:p>
          <text:p text:style-name="al">Om de beoogde praktische werkwijze te garanderen is het noodzakelijk dat de gemandateerde kan worden vervangen. Voor de wijze waarop dit plaatsvindt, is de interne vervangingsregeling geldend. Dit betekent dat bij afwezigheid van een teamleider of medewerker deze wordt vervangen door het afdelingshoofd en bij afwezigheid van het afdelingshoofd deze wordt vervangen door zijn aangewezen plaatsvervanger, een collega MT-lid of de gemeentesecretaris.</text:p>
          <text:p text:style-name="tussenkopcur">Artikel 5 – Algemene uitzonderingen van mandaat</text:p>
          <text:p text:style-name="al">Bij de uitoefening van de gemandateerde bevoegdheden dienen alle van toepassing zijnde wetten, algemene maatregelen van bestuur, voorschriften, verordeningen, raadsbesluiten, circulaires, aanwijzingen, richtlijnen, etc. in acht te worden genomen.</text:p>
          <text:p text:style-name="al"/>
          <text:p text:style-name="al">Lid 1:</text:p>
          <text:p text:style-name="al">Deze bepaling spreekt voor zich en behoeft geen nadere toelichting.</text:p>
          <text:p text:style-name="al"/>
          <text:p text:style-name="al">Lid 2:</text:p>
          <text:p text:style-name="al">Op grond van artikel 10:3 Awb is mandatering toegestaan tenzij een wettelijk voorschrift, of de aard van de bevoegdheid zich tegen de mandaatverlening verzet.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Lid 3:</text:p>
          <text:p text:style-name="al">Ten aanzien van bevoegdheden die ten laste van de gemeente financiële gevolgen hebben geldt dat hierin in de begroting van de gemeente moet zijn voorzien. Mocht het mandaatbesluit verschillen met de Budgethoudersregeling dan bepaalt dit lid dat de Budgethoudersregeling prevaleert boven het mandaatbesluit.</text:p>
          <text:p text:style-name="tussenkopcur">Artikel 6 – Geen (onder)mandaat in geval van afwijking van bestaand beleid</text:p>
          <text:p text:style-name="al">Het gebruik maken van de gemandateerde bevoegdheden moet gebeuren met inachtneming van de door het bestuur vastgestelde beleidsrichtlijnen en (financiële) kaders.</text:p>
          <text:p text:style-name="al"/>
          <text:p text:style-name="al">Met andere woorden: de grenzen waarbinnen de gemandateerde bevoegdheden worden uitgeoefend moeten duidelijk zijn afgebakend. Dit kan worden bereikt door het te verlenen mandaat zo duidelijk mogelijk te omschrijven en hierbij eenduidige randvoorwaarden te stellen (bijvoorbeeld een maximering van het bedrag waarvoor mandaat wordt verleend, een verplichte afstemming met de portefeuillehouder en het duiden van de beleids- en financiële kaders). Echter, er zullen altijd grensgevallen blijven bestaan.</text:p>
          <text:p text:style-name="al"/>
          <text:p text:style-name="al">In dit artikel is bepaald dat (onder)gemandateerde besluiten die afwijken van bestaand beleid ter besluitvorming aan het college moeten worden voorgelegd. Dat geldt tevens indien een aanvraag in afwijking van bestaand beleid geheel of gedeeltelijk wordt afgewezen.</text:p>
          <text:p text:style-name="al"/>
          <text:p text:style-name="al">Op gebied van HRM-, Arbobeleid en werving &amp; selectie van personeel is de gemeentesecretaris gemandateerd vanwege zijn eindverantwoordelijkheid voor de (aansturing van de) ambtelijke organisatie. Dit betreft mede beslissingen in afwijking van bestaand beleid. Daarom is zijn mandaat in zoverre geconditioneerd dat zijn beslissingen moeten passen binnen de door het bestuur gestelde financiële en organisatorische kaders en hierover afstemming plaatsvindt in het managementoverleg en met de portefeuillehouder(s).</text:p>
          <text:p text:style-name="tussenkopcur">Artikel 7 – Afstemming</text:p>
          <text:p text:style-name="al">De wethouder is voor zijn portefeuille bestuurlijk de eerst verantwoordelijke, naast de altijd bestaande verantwoordelijkheid van het gehele college voor het (dagelijks) bestuur van de gemeente. Deze bestuurlijke verantwoordelijkheid draagt de wethouder ook voor alle besluiten die ambtelijk krachtens een door het college aan een manager/medewerker verleend mandaat zijn genomen. Om deze bestuurlijke verantwoordelijkheid te kunnen waarmaken, moet een wethouder worden geïnformeerd over zaken die op zijn beleidsvelden spelen. Een gemandateerde ambtenaar is daarom verplicht vooraf afstemming met de portefeuillehouder te hebben over zaken die deze bestuurlijke verantwoordelijkheid raken. Dit geldt niet voor de zuiver routinematige zaken.</text:p>
          <text:p text:style-name="al"/>
          <text:p text:style-name="al">In dit artikel zijn daarom begrenzingen opgenomen ten aanzien van het gebruik van gemandateerde bevoegdheden. Het betreft situaties waarin het wenselijk wordt geacht dat afstemming plaatsvindt met het bevoegd bestuursorgaan c.q. de verantwoordelijk portefeuillehouder voordat gebruik wordt gemaakt van de gemandateerde bevoegdheid.</text:p>
          <text:p text:style-name="al"/>
          <text:p text:style-name="al">De criteria zijn in het algemeen helder en behoeven geen nadere toelichting. Van de betrokken leidinggevende of medewerker van de gemeente mag worden verwacht dat hij dergelijke begrippen op hun juiste waarde weet te schatten en daar op zorgvuldige wijze mee omgaat.</text:p>
          <text:p text:style-name="al"/>
          <text:p text:style-name="al">Ter waarborging van de politieke alsmede de hiërarchische verantwoordelijkheid zal Bovendien in bepaalde gevallen terug moeten worden gekoppeld. Terugkoppeling kan plaatsvinden in het overleg met de betrokken portefeuillehouder of in het werkoverleg.</text:p>
          <text:p text:style-name="tussenkopcur">Artikel 8 – Ondertekening</text:p>
          <text:p text:style-name="al">Dit artikel spreekt voor zich en behoeft geen nadere toelichting.</text:p>
          <text:p text:style-name="tussenkopcur">Artikel 9 – Mandaatregister</text:p>
          <text:p text:style-name="al">Het mandaatregister maakt onderdeel uit van deze mandaatregeling. Het register is onderverdeeld in zeven kolommen. Hierbij bevat de eerste kolom het volgnummer, de tweede kolom de bevoegdheid, de derde kolom de mandaatgever, de vierde kolom bevat het type bevoegdheid, de vijfde kolom de gemandateerde(n) de zesde kolom de ondergemandateerde(n) en de zevende kolom de instructies/bijzonderheden.</text:p>
          <text:p text:style-name="al"/>
          <text:p text:style-name="al">De onderwerpen in deze mandaatlijst zijn algemeen en op afdeling gerubriceerd. Daar waar een algemene omschrijving is gebruikt of het woord “teamleider” of “medewerker” is genoemd als gemandateerde, gaat het om de medewerker die met die taak is belast (functioneel medewerker). De mandaten zijn zoveel mogelijk in volgorde van algemeen naar meer specifiek gerangschikt en per onderwerp bij elkaar.</text:p>
          <text:p text:style-name="al"/>
          <text:p text:style-name="al">De omschrijvingen die in het mandaatregister onder “algemeen” zijn opgenomen gelden voor alle afdelingen, voor zover van toepassing. ‘Mandaat aan derden’ zijn bevoegdheden die worden uitgeoefend buiten de gemeente.</text:p>
          <text:p text:style-name="al"/>
          <text:p text:style-name="al">De nieuwe mandaatregeling met toelichting en het bijbehorend mandaatregister zullen zowel via de website als in het gemeentehuis en op intranet voor een ieder in te zien zijn.</text:p>
          <text:p text:style-name="tussenkopcur">Artikel 10 – Mandaat, volmacht en machtiging</text:p>
          <text:p text:style-name="al">In dit artikel wordt met (onder)mandaat gelijkgesteld de verlening van (onder)volmacht en de verlening van een machtiging. Van volmacht is sprake als een bestuursorgaan de bevoegdheid verleent om in zijn naam privaatrechtelijke rechtshandelingen te verrichten en is daarmee het privaatrechtelijk equivalent van mandaat. Een machtiging strekt tot verlening van de bevoegdheid om feitelijke handelingen te verrichten die geen bestuursrechtelijk besluit of privaatrechtelijke rechtshandeling inhouden.</text:p>
          <text:p text:style-name="al"/>
          <text:p text:style-name="al">Met dit artikel wordt geregeld dat de functionaris die op grond van (onder)mandaat bevoegd is een bestuursrechtelijk besluit te nemen, ook bevoegd is alle andere besluiten die genomen moeten worden te nemen en alle andere handelingen kan verrichten die moeten worden verricht binnen het kader van de uitvoering van de verleende bevoegdheid. Als bijvoorbeeld sprake is van een gemandateerde bevoegdheid tot het besluiten over aankoop van onroerend goed op grond van de Gemeentewet, wordt de betreffende functionaris ook bevoegd geacht daartoe de transportakte bij de notaris te ondertekenen – bevoegdheid burgemeester – en de sleutels in ontvangst te nemen.</text:p>
          <text:p text:style-name="al"/>
          <text:p text:style-name="al">Alle fases van een dergelijke transactie (publiekrechtelijk, privaatrechtelijk, alsmede feitelijk) zijn aldus voor de beide bestuursorganen door dit mandaat ‘gedekt’.</text:p>
          <text:p text:style-name="tussenkopcur">Artikel 11 – Bekendmaking en inwerkingtreding</text:p>
          <text:p text:style-name="al">Dit artikel spreekt voor zich en behoeft geen nadere toelichting.</text:p>
          <text:p text:style-name="tussenkopcur">Artikel 12 – Citeertitel</text:p>
          <text:p text:style-name="al">Dit artikel spreekt voor zich en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867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7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7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Lande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70</meta:user-defined>
    <meta:user-defined meta:name="OVERHEIDop.GmbID/DC.identifier">gmb-2019-48670</meta:user-defined>
    <meta:user-defined meta:name="OVERHEID.TaxonomieBeleidsagenda/OVERHEID.category">Bestuur | Organisatie en beleid</meta:user-defined>
    <meta:user-defined meta:name="OVERHEID.Gemeente/DC.spatial">Landerd</meta:user-defined>
    <meta:user-defined meta:name="DC.source">Gemeentewet;1.0:c:BWBR0005416&amp;g=2019-01-01</meta:user-defined>
    <meta:user-defined meta:name="DC.source">afdeling 10.1.1 van de Algemene wet bestuursrecht;1.0:c:BWBR0005537&amp;afdeling=10.1.1&amp;g=2019-01-01</meta:user-defined>
    <meta:user-defined meta:name="OVERHEIDop.referentienummer">331-2019</meta:user-defined>
    <meta:user-defined meta:name="DCTERMS.alternative">Mandaatregeling Landerd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op.betreftRegeling">CVDR621926_1</meta:user-defined>
    <meta:user-defined meta:name="OVERHEIDop.versieInformatie"/>
  </office:meta>
</office:document-meta>
</file>