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339: Deels verleende/geweigerde omgevingsvergunning, kappen van 1es, geweigerd kappen van 1 es,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rweg 339, kappen van 1 es, geweigerd kappen van 1 es, ZKW1901106, verzenddatum 26-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66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339: Deels verleende/geweigerde omgevingsvergunning, kappen van 1es, geweigerd kappen van 1 es,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69</meta:user-defined>
    <meta:user-defined meta:name="OVERHEIDop.GmbID/DC.identifier">gmb-2019-48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Z 339</meta:user-defined>
    <meta:user-defined meta:name="OVERHEIDop.woonplaats">Wageningen</meta:user-defined>
    <meta:user-defined meta:name="OVERHEIDop.straatnaam">Haa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558 441989</meta:user-defined>
    <meta:user-defined meta:name="OVERHEIDop.versieInformatie"/>
  </office:meta>
</office:document-meta>
</file>