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Castenrayseweg 3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astenrayseweg 3 te Oirlo </text:span>– het oprichten van een garage met berging en carport (HZ-OMV-2019-003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6 febr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666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666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Castenrayseweg 3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8666</meta:user-defined>
    <meta:user-defined meta:name="OVERHEIDop.GmbID/DC.identifier">gmb-2019-486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AE 3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448.1 390657.92</meta:user-defined>
    <meta:user-defined meta:name="OVERHEIDop.versieInformatie"/>
  </office:meta>
</office:document-meta>
</file>