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ndweg Wanssum West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 Wanssum West-Oost </text:span>– het aanleggen van een brug over de haven in het kader van de gebiedsontwikkeling Ooijen-Wanssum(HZ-OMV-2018-03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6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ndweg Wanssum West-Oo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65</meta:user-defined>
    <meta:user-defined meta:name="OVERHEIDop.GmbID/DC.identifier">gmb-2019-4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014.26 394571.8</meta:user-defined>
    <meta:user-defined meta:name="OVERHEIDop.versieInformatie"/>
  </office:meta>
</office:document-meta>
</file>