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inrit Brinkeweg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inrit Brinkeweg 13, zaaknummer 169811</text:p>
            <text:p text:style-name="common-al">Voor: kappen van 4 bomen, datum besluit 25-0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6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6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6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angs inrit Brinkeweg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663</meta:user-defined>
    <meta:user-defined meta:name="OVERHEIDop.GmbID/DC.identifier">gmb-2019-486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13</meta:user-defined>
    <meta:user-defined meta:name="OVERHEIDop.woonplaats">Winterswijk Miste</meta:user-defined>
    <meta:user-defined meta:name="OVERHEIDop.straatnaam">Brink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675 440150</meta:user-defined>
    <meta:user-defined meta:name="OVERHEIDop.versieInformatie"/>
  </office:meta>
</office:document-meta>
</file>