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7 te Merselo </text:span>– het oprichten van een woonhuis (HZ-OMV-2018-033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66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6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6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as 7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62</meta:user-defined>
    <meta:user-defined meta:name="OVERHEIDop.GmbID/DC.identifier">gmb-2019-48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T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010.63 393359.06</meta:user-defined>
    <meta:user-defined meta:name="OVERHEIDop.versieInformatie"/>
  </office:meta>
</office:document-meta>
</file>