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arlemmerstraatweg 81-147,  1165 MK Halfweg, PropertyView B.V., het wijzigen van de brandcompartimenten van drie gebouwen op de locatie Haarlemmerstraatweg 81-95, 97-147 en 113-131 te Halfweg, datum besluit: 21-02-2019 (datum besluit is datum bekendmaking), zaak 8623533, OLO-nummer: 3980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66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6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rlemmerstraatweg 81-147,  1165 MK Halfweg, PropertyView B.V., het wijzigen van de brandcompartimenten van drie gebouwen op de locatie Haarlemmerstraatweg 81-95, 97-147 en 113-131 te Halfweg, datum besluit: 21-02-2019 (datum besluit is datum bekendmaking), zaak 8623533, OLO-nummer: 39804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61</meta:user-defined>
    <meta:user-defined meta:name="OVERHEIDop.GmbID/DC.identifier">gmb-2019-486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MK 81</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56 488871</meta:user-defined>
    <meta:user-defined meta:name="OVERHEIDop.versieInformatie"/>
  </office:meta>
</office:document-meta>
</file>