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Peelweg 27-29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eelweg 27-29 te Ysselsteyn - het veranderen van een pluimveehouderij (HZ-OMV-2018-0267).</text:p>
            <text:p text:style-name="common-al">Dit voorgenomen besluit betreft 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1 maart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66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6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6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Peelweg 27-29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60</meta:user-defined>
    <meta:user-defined meta:name="OVERHEIDop.GmbID/DC.identifier">gmb-2019-48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D 29</meta:user-defined>
    <meta:user-defined meta:name="OVERHEID.PostcodeHuisnummer/OVERHEIDop.postcodeHuisnummer">5813AD 27</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643.32 391194.55</meta:user-defined>
    <meta:user-defined meta:name="OVERHEID.EPSG28992/DC.spatial">189670.85 391047.29</meta:user-defined>
    <meta:user-defined meta:name="OVERHEIDop.versieInformatie"/>
  </office:meta>
</office:document-meta>
</file>