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5 driehoeksborden in de voormalige gemeente Marum</text:p>
      <text:section text:name="zakelijke-mededeling_id1-3-2" text:style-name="zakelijke-mededeling">
        <text:section text:name="zakelijke-mededeling-tekst_id1-3-2-1" text:style-name="zakelijke-mededeling-tekst">
          <text:section text:name="tekst_id1-3-2-1-1" text:style-name="tekst">
            <text:p text:style-name="common-al">Op 10 februari 2019 heeft de gemeente Westerkwartier een aanvraag ontvangen voor het het plaatsen van 15 driehoeksborden in de voormalige gemeente Marum ter aankondiging van de Truckersdag te Niebert. De aanvraag is geregistreerd onder zaaknummer Z201900648.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5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5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5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15 driehoeksborden in de voormalige gemeente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59</meta:user-defined>
    <meta:user-defined meta:name="OVERHEIDop.GmbID/DC.identifier">gmb-2019-48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GK 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512.54 573604.37</meta:user-defined>
    <meta:user-defined meta:name="OVERHEIDop.versieInformatie"/>
  </office:meta>
</office:document-meta>
</file>