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Lollebeekweg 33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llebeekweg 33 te Castenray</text:span> - het wijzigen van een verleende vergunning voor het realiseren van een logiesfunctie in een bestaand bedrijfsgebouw t.b.v. het huisvesten van twintig arbeidsmigranten- (HZ-OMV-2018-0143)</text:p>
            <text:p text:style-name="common-al">U kunt de desbetreffende stukken <text:span text:style-name="nadrukvet">inzien </text:span>gedurende een periode van zes weken met ingang van 1 maart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item text:style-override="id1-3-2-1-1-4-3">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6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Lollebeekweg 33 te Cast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58</meta:user-defined>
    <meta:user-defined meta:name="OVERHEIDop.GmbID/DC.identifier">gmb-2019-4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J 3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760.68 388620.12</meta:user-defined>
    <meta:user-defined meta:name="OVERHEIDop.versieInformatie"/>
  </office:meta>
</office:document-meta>
</file>