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anvraag Verordening Drank- en Horecawet Haalbrugskensweg 14, Stein (A2018-315\SXO25952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gevolge Verordening Drank- en Horecawet geregistreerd onder nummer A2018-315\SXO25952502 voor het bedrijfsmatig verstrekken van alcoholvrije drank voor gebruik ter plaatse in de inrichting gelegen Haalbrugskensweg 14 te Stein bij besluit van 26 februari 2019 wordt toegekend.</text:p>
            <text:p text:style-name="common-al"/>
            <text:p text:style-name="common-al">
            <text:span text:style-name="nadrukvet">Rechtsbescherming:</text:span>
          </text:p>
            <text:p text:style-name="common-al">Het voorgenoemde besluit is genomen volgens de reguliere procedure. Tegen dit besluit kan met ingang van 27 februar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65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5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5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aanvraag Verordening Drank- en Horecawet Haalbrugskensweg 14, Stein (A2018-315\SXO259525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54</meta:user-defined>
    <meta:user-defined meta:name="OVERHEIDop.GmbID/DC.identifier">gmb-2019-48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A 1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14 331149</meta:user-defined>
    <meta:user-defined meta:name="OVERHEIDop.versieInformatie"/>
  </office:meta>
</office:document-meta>
</file>