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37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schuur door een aanbouw </text:p>
            <text:p text:style-name="common-al">met ontvangstdatum 03-01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eingouw 137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65</meta:user-defined>
    <meta:user-defined meta:name="OVERHEIDop.GmbID/DC.identifier">gmb-2019-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J 137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933 528025</meta:user-defined>
    <meta:user-defined meta:name="OVERHEIDop.versieInformatie"/>
  </office:meta>
</office:document-meta>
</file>