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wijziging, Willem-Alexanderweg 26, 3945 CJ,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509</text:p>
            <text:p text:style-name="common-al">Voor                            : gevelwijziging</text:p>
            <text:p text:style-name="common-al">Locatie                        : Willem-Alexanderweg 26, (3945 CJ) Cothen</text:p>
            <text:p text:style-name="common-al">Verzenddatum            : 20 februar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9-0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64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4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4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velwijziging, Willem-Alexanderweg 26, 3945 CJ,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47</meta:user-defined>
    <meta:user-defined meta:name="OVERHEIDop.GmbID/DC.identifier">gmb-2019-48647</meta:user-defined>
    <meta:user-defined meta:name="OVERHEID.TaxonomieBeleidsagenda/OVERHEID.category">Ruimte en infrastructuur | Organisatie en beleid</meta:user-defined>
    <meta:user-defined meta:name="OVERHEIDop.referentienummer">2019-06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J 26</meta:user-defined>
    <meta:user-defined meta:name="OVERHEIDop.woonplaats">Cothen</meta:user-defined>
    <meta:user-defined meta:name="OVERHEIDop.straatnaam">Willem-Alexander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637 445390</meta:user-defined>
    <meta:user-defined meta:name="OVERHEIDop.versieInformatie"/>
  </office:meta>
</office:document-meta>
</file>