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ookgasafvoer, Beerze 13, 3961 H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382</text:p>
            <text:p text:style-name="common-al">Voor                            : aanbrengen rookgasafvoer</text:p>
            <text:p text:style-name="common-al">Locatie                        : Beerze 13, (3961 HA) Wijk bij Duurstede</text:p>
            <text:p text:style-name="common-al">Verzenddatum            : 20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Kenmerk gemeente WbD: 2019-0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rookgasafvoer, Beerze 13, 3961 HA,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44</meta:user-defined>
    <meta:user-defined meta:name="OVERHEIDop.GmbID/DC.identifier">gmb-2019-48644</meta:user-defined>
    <meta:user-defined meta:name="OVERHEID.TaxonomieBeleidsagenda/OVERHEID.category">Ruimte en infrastructuur | Organisatie en beleid</meta:user-defined>
    <meta:user-defined meta:name="OVERHEIDop.referentienummer">2019-06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Beerz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30 442861</meta:user-defined>
    <meta:user-defined meta:name="OVERHEIDop.versieInformatie"/>
  </office:meta>
</office:document-meta>
</file>