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schuur, Schoener 48, ,3961 KZ,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3677</text:p>
            <text:p text:style-name="common-al">Voor                            : herbouw schuur</text:p>
            <text:p text:style-name="common-al">Locatie                        : Schoener 48, (3961 KZ) Wijk bij Duurstede</text:p>
            <text:p text:style-name="common-al">Verzenddatum            : 20 februar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06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64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4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4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 schuur, Schoener 48, ,3961 KZ,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43</meta:user-defined>
    <meta:user-defined meta:name="OVERHEIDop.GmbID/DC.identifier">gmb-2019-48643</meta:user-defined>
    <meta:user-defined meta:name="OVERHEID.TaxonomieBeleidsagenda/OVERHEID.category">Ruimte en infrastructuur | Organisatie en beleid</meta:user-defined>
    <meta:user-defined meta:name="OVERHEIDop.referentienummer">2019-06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Z 48</meta:user-defined>
    <meta:user-defined meta:name="OVERHEIDop.woonplaats">Wijk bij Duurstede</meta:user-defined>
    <meta:user-defined meta:name="OVERHEIDop.straatnaam">Schoene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303 442498</meta:user-defined>
    <meta:user-defined meta:name="OVERHEIDop.versieInformatie"/>
  </office:meta>
</office:document-meta>
</file>