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februari 2019 , Evert van de Beekstraat Sectie: AI 740 en AI 889  , 1118 CP Schiphol,  Schiphol Nederland B.V.  , zaak 8816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het tijdelijk lozen van grondwater op de bode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8 februari 2019 , Evert van de Beekstraat Sectie: AI 740 en AI 889  , 1118 CP Schiphol,  Schiphol Nederland B.V.  , zaak 8816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42</meta:user-defined>
    <meta:user-defined meta:name="OVERHEIDop.GmbID/DC.identifier">gmb-2019-4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30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