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woning, Prins Clausdreef 45, 3947 PE,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3442</text:p>
            <text:p text:style-name="common-al">Voor                            : tijdelijke woning</text:p>
            <text:p text:style-name="common-al">Locatie                        : Prins Clausdreef 45, (3947 PE) Langbroek</text:p>
            <text:p text:style-name="common-al">Verzenddatum            : 19 februari 2019</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text:p>
            <text:p text:style-name="common-al">Mocht u meer informatie willen over het indienen van bezwaar, dan kunt u de website www.rijksoverheid.nl raadplegen, waar u rechtsboven bij Zoeken intypt: ‘Bezwaar en beroep’. U komt dan bij de informatie over dit onderwerp terecht. </text:p>
            <text:p text:style-name="common-al"/>
            <text:p text:style-name="common-al">Kenmerk gemeente WbD: 2019-06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8641</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41</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41</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e woning, Prins Clausdreef 45, 3947 PE, Lang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641</meta:user-defined>
    <meta:user-defined meta:name="OVERHEIDop.GmbID/DC.identifier">gmb-2019-48641</meta:user-defined>
    <meta:user-defined meta:name="OVERHEID.TaxonomieBeleidsagenda/OVERHEID.category">Ruimte en infrastructuur | Organisatie en beleid</meta:user-defined>
    <meta:user-defined meta:name="OVERHEIDop.referentienummer">2019-064</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7PE 45</meta:user-defined>
    <meta:user-defined meta:name="OVERHEIDop.woonplaats">Langbroek</meta:user-defined>
    <meta:user-defined meta:name="OVERHEIDop.straatnaam">Prins Clausdreef</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0932 447557</meta:user-defined>
    <meta:user-defined meta:name="OVERHEIDop.versieInformatie"/>
  </office:meta>
</office:document-meta>
</file>