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ten behoeve van Neterp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Neterpop</text:p>
            <text:p text:style-name="common-al">
            <text:span text:style-name="nadrukvet">Besluitdatum:</text:span>
          </text:p>
            <text:p text:style-name="common-al">26 februari 2019</text:p>
            <text:p text:style-name="common-al">
            <text:span text:style-name="nadrukvet">Zaaknummer:</text:span>
          </text:p>
            <text:p text:style-name="common-al">EER-2019-033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63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Eersel, plaatsen van tijdelijke reclameborden ten behoeve van Neterp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38</meta:user-defined>
    <meta:user-defined meta:name="OVERHEIDop.GmbID/DC.identifier">gmb-2019-48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AG 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OVERHEIDop.versieInformatie"/>
  </office:meta>
</office:document-meta>
</file>