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Lekdijk West 29, 3961 M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333</text:p>
            <text:p text:style-name="common-al">Voor                            : verbouwing woning</text:p>
            <text:p text:style-name="common-al">Locatie                        : Lekdijk West 29, (3961 MC) Wijk bij Duurstede</text:p>
            <text:p text:style-name="common-al">Verzenddatum            : 18 februar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0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63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woning, Lekdijk West 29, 3961 MC,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37</meta:user-defined>
    <meta:user-defined meta:name="OVERHEIDop.GmbID/DC.identifier">gmb-2019-48637</meta:user-defined>
    <meta:user-defined meta:name="OVERHEID.TaxonomieBeleidsagenda/OVERHEID.category">Ruimte en infrastructuur | Organisatie en beleid</meta:user-defined>
    <meta:user-defined meta:name="OVERHEIDop.referentienummer">2019-06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C 29</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875 441496</meta:user-defined>
    <meta:user-defined meta:name="OVERHEIDop.versieInformatie"/>
  </office:meta>
</office:document-meta>
</file>