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wagen, wit, Engelsche Boomgaert, ter hoogte van nummer 77,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aardingen maken bekend dat zij bestuursdwang hebben toegepast vanwege overtreding van artikel 5.6 van de Algemene Plaatselijke Verordening Vlaardingen 2014. Het volgende voertuig is rijtechnisch in onvoldoende staat van onderhoud en in een kennelijk verwaarloosde toestand op de weg aangetroffen:</text:p>
            <text:p text:style-name="common-al"/>
            <text:p text:style-name="common-al">Type: Aanhangwagen                </text:p>
            <text:p text:style-name="common-al">Kleur: Wit         </text:p>
            <text:p text:style-name="common-al">Locatie: Engelsche Boomgaert, ter hoogte van nummer 77        </text:p>
            <text:p text:style-name="common-al"/>
            <text:p text:style-name="common-al">Op woensdag 23 januari 2019 hebben toezichthouders van de gemeente Vlaardingen het bovenstaande voertuig aangetroffen. Op woensdag 20 februari 2019 hebben toezichthouders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14">
              <text:list-item text:style-override="id1-3-2-1-1-14-1">
                <text:number>a.</text:number>
                <text:p text:style-name="al">naam en adres van belanghebbende;</text:p>
              </text:list-item>
              <text:list-item text:style-override="id1-3-2-1-1-14-2">
                <text:number>b.</text:number>
                <text:p text:style-name="al">de dagtekening;</text:p>
              </text:list-item>
              <text:list-item text:style-override="id1-3-2-1-1-14-3">
                <text:number>c.</text:number>
                <text:p text:style-name="al">een omschrijving van het besluit waartegen het bezwaarschrift zich richt;</text:p>
              </text:list-item>
              <text:list-item text:style-override="id1-3-2-1-1-14-4">
                <text:number>d.</text:number>
                <text:p text:style-name="al">een kopie van het betreffende besluit of een kopie van de bekendmaking van het besluit;</text:p>
              </text:list-item>
              <text:list-item text:style-override="id1-3-2-1-1-14-5">
                <text:number>e.</text:number>
                <text:p text:style-name="al">de gronden van het bezwaar;</text:p>
              </text:list-item>
              <text:list-item text:style-override="id1-3-2-1-1-14-6">
                <text:number>f.</text:number>
                <text:p text:style-name="al">een volmacht, indien het bezwaarschrift niet door de belanghebbende maar door een ander, namens hem, wordt ingediend.</text:p>
                <text:p text:style-name="al"/>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63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3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3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anhangwagen, wit, Engelsche Boomgaert, ter hoogte van nummer 77,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35</meta:user-defined>
    <meta:user-defined meta:name="OVERHEIDop.GmbID/DC.identifier">gmb-2019-48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NN 77</meta:user-defined>
    <meta:user-defined meta:name="OVERHEIDop.woonplaats">Vlaardingen</meta:user-defined>
    <meta:user-defined meta:name="OVERHEIDop.straatnaam">Engelsche Boomgaer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660 436844</meta:user-defined>
    <meta:user-defined meta:name="OVERHEIDop.versieInformatie"/>
  </office:meta>
</office:document-meta>
</file>