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kkelerkampstraat 4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kkelerkampstraat 42, zaaknummer 172622</text:p>
            <text:p text:style-name="common-al">Voor: plaatsen dakkapel, datum besluit en verzending: 26-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3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kkelerkampstraat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634</meta:user-defined>
    <meta:user-defined meta:name="OVERHEIDop.GmbID/DC.identifier">gmb-2019-4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L 42</meta:user-defined>
    <meta:user-defined meta:name="OVERHEIDop.woonplaats">Winterswijk</meta:user-defined>
    <meta:user-defined meta:name="OVERHEIDop.straatnaam">Hakkelerkamp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21 443247</meta:user-defined>
    <meta:user-defined meta:name="OVERHEIDop.versieInformatie"/>
  </office:meta>
</office:document-meta>
</file>