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ructieve aanpassing, Walplantsoen 14, 3961 C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4737</text:p>
            <text:p text:style-name="common-al">Voor                            : constructieve aanpassing </text:p>
            <text:p text:style-name="common-al">Locatie                        : Walplantsoen 14, (3961 CA) Wijk bij Duurstede</text:p>
            <text:p text:style-name="common-al">Verzenddatum            : 15 februari 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Kenmerk gemeente WbD: 2019-062</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63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3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3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structieve aanpassing, Walplantsoen 14, 3961 CA,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33</meta:user-defined>
    <meta:user-defined meta:name="OVERHEIDop.GmbID/DC.identifier">gmb-2019-48633</meta:user-defined>
    <meta:user-defined meta:name="OVERHEID.TaxonomieBeleidsagenda/OVERHEID.category">Ruimte en infrastructuur | Organisatie en beleid</meta:user-defined>
    <meta:user-defined meta:name="OVERHEIDop.referentienummer">2019-062</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eta:user-defined>
    <meta:user-defined meta:name="OVERHEIDop.woonplaats">Wijk bij Duurstede</meta:user-defined>
    <meta:user-defined meta:name="OVERHEIDop.straatnaam">Walplantsoen</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355 442667</meta:user-defined>
    <meta:user-defined meta:name="OVERHEIDop.versieInformatie"/>
  </office:meta>
</office:document-meta>
</file>