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lhuis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Plan Grijsen Tolhuis 11, zaaknummer 171405</text:p>
            <text:p text:style-name="common-al">Voor: aanbouwen schuur aan woning, datum besluit en verzending: 26-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62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2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2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olhuis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629</meta:user-defined>
    <meta:user-defined meta:name="OVERHEIDop.GmbID/DC.identifier">gmb-2019-48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AS 11</meta:user-defined>
    <meta:user-defined meta:name="OVERHEIDop.woonplaats">Winterswijk Brinkheurne</meta:user-defined>
    <meta:user-defined meta:name="OVERHEIDop.straatnaam">Tolhuis</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828 441198</meta:user-defined>
    <meta:user-defined meta:name="OVERHEIDop.versieInformatie"/>
  </office:meta>
</office:document-meta>
</file>