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3 A 6171 HS te Stein (S2019-017\SXO27290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7\SXO27290635 voor het verwijderen van asbesthoudende toepassingen gelegen aan Heerstraat Centrum 23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62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23 A 6171 HS te Stein (S2019-017\SXO272906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28</meta:user-defined>
    <meta:user-defined meta:name="OVERHEIDop.GmbID/DC.identifier">gmb-2019-4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L 5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96 331149</meta:user-defined>
    <meta:user-defined meta:name="OVERHEID.EPSG28992/DC.spatial">181480.04 331122.46</meta:user-defined>
    <meta:user-defined meta:name="OVERHEIDop.versieInformatie"/>
  </office:meta>
</office:document-meta>
</file>