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 Dreeslaan 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 Dreeslaan 17, zaaknummer 167521</text:p>
            <text:p text:style-name="common-al">Voor:  plaatsen carport, datum besluit en verzending: 26-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2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 Dreeslaan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626</meta:user-defined>
    <meta:user-defined meta:name="OVERHEIDop.GmbID/DC.identifier">gmb-2019-4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JE 17</meta:user-defined>
    <meta:user-defined meta:name="OVERHEIDop.woonplaats">Winterswijk</meta:user-defined>
    <meta:user-defined meta:name="OVERHEIDop.straatnaam">W. Dree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89 444891</meta:user-defined>
    <meta:user-defined meta:name="OVERHEIDop.versieInformatie"/>
  </office:meta>
</office:document-meta>
</file>