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(Hunzebos), het plaatsen van speeltoestellen en paaltjes belevingsrout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6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Valtherweg (Hunzebos), het plaatsen van speeltoestellen en paaltjes belevingsroute, 5535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862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2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2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 (Hunzebos), het plaatsen van speeltoestellen en paaltjes belevingsrout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625</meta:user-defined>
    <meta:user-defined meta:name="OVERHEIDop.GmbID/DC.identifier">gmb-2019-48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606 543065</meta:user-defined>
    <meta:user-defined meta:name="OVERHEIDop.versieInformatie"/>
  </office:meta>
</office:document-meta>
</file>